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 aan Hoge Boeschoterweg 35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60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 juli 2026. De gemeente Barneveld neemt daarover waarschijnlijk binnen 8 weken na 1 jul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9832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3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3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van de woning aan Hoge Boeschoterweg 35 Garder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832</meta:user-defined>
    <meta:user-defined meta:name="OVERHEIDop.GmbID/DC.identifier">gmb-2026-319832</meta:user-defined>
    <meta:user-defined meta:name="OVERHEIDop.versieInformatie"/>
  </office:meta>
</office:document-meta>
</file>