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ccu met hekwerk aan De Iepenwei 20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accu met hekwerk (Bouwactiviteit (omgevingsplan)), De Iepenwei 20, 4191 PD, in Geldermalsen (29-06-2026) (geen bezwaar mogelijk), ODR26094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82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2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445</meta:user-defined>
    <dc:language>nl</dc:language>
    <meta:user-defined meta:name="OVERHEIDop.locatietype/OVERHEIDop.gebiedsmarkering">Adres</meta:user-defined>
    <meta:user-defined meta:name="DC.title">Aanvraag vergunning voor het plaatsen van een accu met hekwerk aan De Iepenwei 20 te Geldermal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829</meta:user-defined>
    <meta:user-defined meta:name="OVERHEIDop.GmbID/DC.identifier">gmb-2026-319829</meta:user-defined>
    <meta:user-defined meta:name="OVERHEIDop.versieInformatie"/>
  </office:meta>
</office:document-meta>
</file>