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Meulunterseweg 87 Lunteren, gereedmelding bouw loods 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2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982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2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2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Meulunterseweg 87 Lunteren, gereedmelding bouw loods en bijgebouw.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27</meta:user-defined>
    <meta:user-defined meta:name="OVERHEIDop.GmbID/DC.identifier">gmb-2026-319827</meta:user-defined>
    <meta:user-defined meta:name="OVERHEIDop.versieInformatie"/>
  </office:meta>
</office:document-meta>
</file>