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cocntainers en een bouwkeet, Flowcoatstraat 48 5651HR Eindhoven, Flowcoatstraat 50 5651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085 </text:p>
            <text:p text:style-name="common-al"> Omschrijving: plaatsen van twee cocntainers en een bouw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wcoatstraat 48 5651HR Eindhoven</text:p>
              </text:list-item>
              <text:list-item text:style-override="id1-3-2-1-1-5-2">
                <text:number>-</text:number>
                <text:p text:style-name="al"/>
                <text:p text:style-name="al">Flowcoatstraat 50 5651H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1-07-2026 </text:p>
            <text:p text:style-name="common-al"> Heeft u direct belang bij deze beslissing? Dan kunt u binnen zes weken, na 0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8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085</meta:user-defined>
    <meta:user-defined meta:name="DCTERMS.abstract">plaatsen van twee cocntainers en een bouwkeet</meta:user-defined>
    <dc:language>nl</dc:language>
    <meta:user-defined meta:name="OVERHEIDop.locatietype/OVERHEIDop.gebiedsmarkering">Punt</meta:user-defined>
    <meta:user-defined meta:name="DC.title">Besluit op aanvraag: plaatsen van twee cocntainers en een bouwkeet, Flowcoatstraat 48 5651HR Eindhoven, Flowcoatstraat 50 5651HR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25</meta:user-defined>
    <meta:user-defined meta:name="OVERHEIDop.GmbID/DC.identifier">gmb-2026-319825</meta:user-defined>
    <meta:user-defined meta:name="OVERHEIDop.versieInformatie"/>
  </office:meta>
</office:document-meta>
</file>