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Oldenbarneveltstraat 52 Nijkerk, het verwijderen van een draagmuur en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Datum verzonden 1 juli 2026</text:p>
            <text:p text:style-name="common-al">Zaaknummer 2026W14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98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Oldenbarneveltstraat 52 Nijkerk, het verwijderen van een draagmuur en plaatsen van een draagbalk.</meta:user-defined>
    <meta:user-defined meta:name="DCTERMS.W3CDTF/DCTERMS.available">2026-07-06</meta:user-defined>
    <meta:user-defined meta:name="DCTERMS.W3CDTF/OVERHEIDop.jaargang">2026</meta:user-defined>
    <meta:user-defined meta:name="OVERHEIDop.publicationIssue">319824</meta:user-defined>
    <meta:user-defined meta:name="OVERHEIDop.GmbID/DC.identifier">gmb-2026-319824</meta:user-defined>
    <meta:user-defined meta:name="OVERHEIDop.versieInformatie"/>
  </office:meta>
</office:document-meta>
</file>