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oerdonksedijk 42 A, 5469 PP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Veehouderij </text:p>
            <text:p text:style-name="common-al">Locatie: Boerdonksedijk 42A, 5469 PP te Erp	 </text:p>
            <text:p text:style-name="common-al">Zaaknummer: Z/509810</text:p>
            <text:p text:style-name="common-al">Datum ontvangen: 29-06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982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98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Boerdonksedijk 42 A, 5469 PP Erp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22</meta:user-defined>
    <meta:user-defined meta:name="OVERHEIDop.GmbID/DC.identifier">gmb-2026-319822</meta:user-defined>
    <meta:user-defined meta:name="OVERHEIDop.versieInformatie"/>
  </office:meta>
</office:document-meta>
</file>