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Fanzones 2026 op 23 juli, 6,13,20 en 27 augustus 2026, Getfertsingel 43 (Drukpershal en het Laadperron)</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1 juli 2026 hebben wij een aanvraag ontvangen voor Fanzones 2026 op 23 juli, 6,13,20 en 27 augustus 2026 op de locatie Getfertsingel 43 (Drukpershal en het Laadperron). De aanvraag is geregistreerd onder zaaknummer 0153Z2607-002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981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81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81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607-0029</meta:user-defined>
    <dc:language>nl</dc:language>
    <meta:user-defined meta:name="OVERHEIDop.locatietype/OVERHEIDop.gebiedsmarkering">Vlak</meta:user-defined>
    <meta:user-defined meta:name="DC.title">Kennisgeving ontvangst aanvraag Fanzones 2026 op 23 juli, 6,13,20 en 27 augustus 2026, Getfertsingel 43 (Drukpershal en het Laadperron)</meta:user-defined>
    <meta:user-defined meta:name="DCTERMS.W3CDTF/DCTERMS.available">2026-07-15</meta:user-defined>
    <meta:user-defined meta:name="DCTERMS.W3CDTF/OVERHEIDop.jaargang">2026</meta:user-defined>
    <meta:user-defined meta:name="OVERHEIDop.publicationIssue">319816</meta:user-defined>
    <meta:user-defined meta:name="OVERHEIDop.GmbID/DC.identifier">gmb-2026-319816</meta:user-defined>
    <meta:user-defined meta:name="OVERHEIDop.versieInformatie"/>
  </office:meta>
</office:document-meta>
</file>