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Rijksstraatweg 6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verduurzamen van de woning (Activiteit die betrekking heeft op een gemeentelijk monument, Bouwactiviteit (omgevingsplan)), Rijksstraatweg 62, 4197 BD, in Buurmalsen (23-06-2026) (geen bezwaar mogelijk), ODR2609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8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158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Rijksstraatweg 62 te Buu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812</meta:user-defined>
    <meta:user-defined meta:name="OVERHEIDop.GmbID/DC.identifier">gmb-2026-319812</meta:user-defined>
    <meta:user-defined meta:name="OVERHEIDop.versieInformatie"/>
  </office:meta>
</office:document-meta>
</file>