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Binnenweg 11 De Klomp, intrekken geldende milieutoestemming(en) op v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6</text:p>
            <text:p text:style-name="common-al">Zaaknummer 2026W0139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981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Binnenweg 11 De Klomp, intrekken geldende milieutoestemming(en) op verzoek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10</meta:user-defined>
    <meta:user-defined meta:name="OVERHEIDop.GmbID/DC.identifier">gmb-2026-319810</meta:user-defined>
    <meta:user-defined meta:name="OVERHEIDop.versieInformatie"/>
  </office:meta>
</office:document-meta>
</file>