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en gemeenteraad Nunspe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Nunspeet is geïnformeerd over het feit dat gemeenteraadsleden P.V. van Rossen en J.M. Elskamp de benoeming als wethouder hebben aanvaard, waardoor er 2 vacatures in de gemeenteraad zijn ontstaan.</text:p>
            <text:p text:style-name="al">De heer P.V. van Rossen is door het centraal stembureau bij besluit van 26 maart 2026 benoemd verklaard op lijst 1 Gemeentebelang.</text:p>
            <text:p text:style-name="al">Mevrouw J.M. Elskamp is door het centraal stembureau bij besluit van 26 maart 2026 benoemd verklaard op lijst 3 ChristenUnie.</text:p>
            <text:p text:style-name="al">Op grond van artikel W 1, eerste lid, van de Kieswet heeft de voorzitter van het centraal stembureau de heer M.J. Juffer (Gemeentebelang) en de heer B.J.W. Immink (ChristenUnie) in de ontstane vacatures benoemd verklaard tot lid van de gemeenteraad van Nunspeet. Betrokkenen hebben de verklaring aanneming benoeming ondertekend en zijn in de raadsvergadering van 25 juni jl. toegelaten tot de gemeenteraad.</text:p>
          </text:section>
        </text:section>
        <text:section text:name="regeling-sluiting_id1-3-2-3" text:style-name="regeling-sluiting">
          <text:section text:name="ondertekening_id1-3-2-3-1">
            <text:p><text:span text:style-name="functie">Nunspeet, 25 juni 2026</text:span></text:p>
            <text:p><text:span text:style-name="functie">De voorzitter van het centraal stembureau voor de verkiezing van de leden van de raad van de gemeente Nunspeet,</text:span></text:p>
            <text:p><text:span text:style-name="functie">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8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N.v.t.</meta:user-defined>
    <meta:user-defined meta:name="DCTERMS.alternative">Benoemingsbesluit in verband met openvallen plaatsen gemeenteraad Nunspeet</meta:user-defined>
    <dc:language>nl</dc:language>
    <meta:user-defined meta:name="OVERHEIDop.locatietype/OVERHEIDop.gebiedsmarkering">Gemeente</meta:user-defined>
    <meta:user-defined meta:name="DC.title">Mededeling benoemingsbesluit in verband met openvallen plaatsen gemeenteraad Nunspeet</meta:user-defined>
    <meta:user-defined meta:name="DCTERMS.W3CDTF/DCTERMS.available">2026-07-06</meta:user-defined>
    <meta:user-defined meta:name="DCTERMS.W3CDTF/OVERHEIDop.jaargang">2026</meta:user-defined>
    <meta:user-defined meta:name="OVERHEIDop.publicationIssue">319809</meta:user-defined>
    <meta:user-defined meta:name="OVERHEIDop.GmbID/DC.identifier">gmb-2026-319809</meta:user-defined>
    <meta:user-defined meta:name="OVERHEIDop.versieInformatie"/>
  </office:meta>
</office:document-meta>
</file>