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voeren van de KRW-maatregel Boxmeerse veld - KRW-ZN Heerstraat ongenummerd in Beugen, kadastraal bekend als gemeente Boxmeer, sectie S nummers 83 en 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voeren van de KRW-maatregel Boxmeerse veld - KRW-ZN</text:p>
              </text:list-item>
              <text:list-item text:style-override="id1-3-2-1-1-2-2">
                <text:number>•</text:number>
                <text:p text:style-name="al">Besluitdatum: 1 juli 2026</text:p>
              </text:list-item>
              <text:list-item text:style-override="id1-3-2-1-1-2-3">
                <text:number>•</text:number>
                <text:p text:style-name="al">Locatie: Heerstraat ongenummerd in Beugen, kadastraal bekend als gemeente Boxmeer, sectie S nummers 83 en 88</text:p>
              </text:list-item>
              <text:list-item text:style-override="id1-3-2-1-1-2-4">
                <text:number>•</text:number>
                <text:p text:style-name="al">Zaaknummer: Z2026-000019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980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3</meta:user-defined>
    <meta:user-defined meta:name="DCTERMS.abstract">omgevingsvergunning verleend voor het uitvoeren van de KRW-maatregel Boxmeerse veld - KRW-ZN Heerstraat ongenummerd in Beugen, kadastraal bekend als gemeente Boxmeer, sectie S nummers 83 en 88 </meta:user-defined>
    <dc:language>nl</dc:language>
    <meta:user-defined meta:name="OVERHEIDop.locatietype/OVERHEIDop.gebiedsmarkering">Vlak</meta:user-defined>
    <meta:user-defined meta:name="DC.title">omgevingsvergunning verleend voor het uitvoeren van de KRW-maatregel Boxmeerse veld - KRW-ZN Heerstraat ongenummerd in Beugen, kadastraal bekend als gemeente Boxmeer, sectie S nummers 83 en 88</meta:user-defined>
    <meta:user-defined meta:name="OVERHEIDop.datumEindeReactietermijn">2026-08-12</meta:user-defined>
    <meta:user-defined meta:name="OVERHEIDop.terinzageleggingBG">https://jeleefomgeving.nl/inzien/826458385/e42fd79f-a100-431a-9890-03485d7782af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08</meta:user-defined>
    <meta:user-defined meta:name="OVERHEIDop.GmbID/DC.identifier">gmb-2026-319808</meta:user-defined>
    <meta:user-defined meta:name="OVERHEIDop.versieInformatie"/>
  </office:meta>
</office:document-meta>
</file>