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Roekelse Bosweg 0 Otterlo, het wijzigen van de bestemming, legaliseren hulpgebouw natuur en uitbreiden bestaande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4W02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0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Roekelse Bosweg 0 Otterlo, het wijzigen van de bestemming, legaliseren hulpgebouw natuur en uitbreiden bestaande vijver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07</meta:user-defined>
    <meta:user-defined meta:name="OVERHEIDop.GmbID/DC.identifier">gmb-2026-319807</meta:user-defined>
    <meta:user-defined meta:name="OVERHEIDop.versieInformatie"/>
  </office:meta>
</office:document-meta>
</file>