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lijke lus gewijzigd vastgesteld bestemmingsplan ‘Ens, Oost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Noordoostpolder maken ter voldoening aan het bepaalde in artikel 3.8 van de Wet ruimtelijke ordening bekend, dat de raad in zijn vergadering van 29 juni 2026 het bestemmingsplan ‘Ens, Oost fase 2’ (NL.IMRO.0171.BP00712-VS02) gewijzigd heeft vastgesteld. Het besluit volgt op de tussenuitspraak van 18 maart 2026 van de Afdeling bestuursrechtspraak van de Raad van State over het vaststellingsbesluit van 2 oktober 2023.</text:p>
            <text:p text:style-name="common-al">
            <text:span text:style-name="nadrukvet">Bestuurlijke lus</text:span>
          </text:p>
            <text:p text:style-name="common-al">De Afdeling heeft toepassing gegeven aan 8:51d van de Algemene wet bestuursrecht (Awb). Dit betekent dat de Afdeling de zogeheten ‘bestuurlijke lus’ heeft toegepast. De gemeenteraad heeft met de tussenuitspraak de opdracht gekregen om het bestemmingsplan op onderdelen nader te motiveren en/of te wijzigen. Met het besluit van 29 juni 2026 tot gewijzigde vaststelling van het bestemmingsplan ‘Ens, Oost fase 2’ beoogt de raad het motiveringsgebrek definitief te herstellen.</text:p>
            <text:p text:style-name="common-al">
            <text:span text:style-name="nadrukvet">Wijzigingen</text:span>
          </text:p>
            <text:p text:style-name="common-al">Het gebrek in het bestemmingsplan beoogt de raad te herstellen door de definitie in de planregels van de bestemming Maatschappelijk nauwer te maken. Ook is de mogelijkheid om evenementen binnen de bestemmingen Bos, Verkeer, Groen en Maatschappelijk te laten plaatsvinden, uit het bestemmingsplan geschrapt.</text:p>
            <text:p text:style-name="common-al">In de toelichting bij het bestemmingsplan is een nadere toelichting gegeven op de wijzigingen die hebben plaatsgevonden na de tussenuitspraak van de Afdeling.</text:p>
            <text:p text:style-name="common-al">
            <text:span text:style-name="nadrukvet">Het bestemmingsplan en de bijbehorende stukken zijn in te zien van 9 juli 2026 tot en met 19 augustus 2026.</text:span>
          </text:p>
            <text:p text:style-name="common-al">Tijdens de termijn van ter inzagelegging kunnen belanghebbenden tegen de aangebrachte wijzigingen (nieuw vaststellingsbesluit) schriftelijk beroep instellen bij de Afdeling bestuursrechtspraak van de Raad van State, Postbus 20019, 2500 EA Den Haag. Degenen die eerder beroep hebben ingesteld tegen het besluit van 2 oktober 2023 tot vaststelling van het bestemmingsplan ‘Ens, Oost fase 2’ hoeven dat niet opnieuw te doen.</text:p>
            <text:p text:style-name="common-al">
            <text:span text:style-name="nadrukvet">Heeft u vragen?</text:span>
          </text:p>
            <text:p text:style-name="common-al">Neem dan contact op met de heer F. Osinga van het cluster Beleidsontwikkeling op telefoonnummer 06 42 39 51 98 of per e-mail (f.osinga@noordoostpolde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98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12-VS02</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bestuurlijke lus gewijzigd vastgesteld bestemmingsplan ‘Ens, Oost fase 2’</meta:user-defined>
    <meta:user-defined meta:name="DCTERMS.W3CDTF/DCTERMS.available">2026-07-08</meta:user-defined>
    <meta:user-defined meta:name="DCTERMS.W3CDTF/OVERHEIDop.jaargang">2026</meta:user-defined>
    <meta:user-defined meta:name="OVERHEIDop.publicationIssue">319803</meta:user-defined>
    <meta:user-defined meta:name="OVERHEIDop.GmbID/DC.identifier">gmb-2026-319803</meta:user-defined>
    <meta:user-defined meta:name="OVERHEIDop.versieInformatie"/>
  </office:meta>
</office:document-meta>
</file>