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aanbieden van kleinschalige Pilatesactiviteiten in de horecavoorziening, Handelskade 3 7417DE Deventer, [Deventer E 13475] Deventer E 13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Handelskade 3 7417DE Deventer, [Deventer E 13475] Deventer E 13475</text:p>
            <text:p text:style-name="common-al">
            <text:span text:style-name="nadrukvet">Zaakomschrijving:</text:span> het aanbieden van kleinschalige Pilatesactiviteiten in de horecavoorziening</text:p>
            <text:p text:style-name="common-al">
            <text:span text:style-name="nadrukvet">Zaaknummer:</text:span> Z2026-0000314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1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1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80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0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0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3148</meta:user-defined>
    <meta:user-defined meta:name="DCTERMS.abstract">het aanbieden van kleinschalige Pilatesactiviteiten in de horecavoorziening</meta:user-defined>
    <dc:language>nl</dc:language>
    <meta:user-defined meta:name="DC.title">Verleende omgevingsvergunning BOPA, het aanbieden van kleinschalige Pilatesactiviteiten in de horecavoorziening, Handelskade 3 7417DE Deventer, [Deventer E 13475] Deventer E 13475</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37</meta:user-defined>
    <meta:user-defined meta:name="OVERHEIDop.publicationIssue">319802</meta:user-defined>
    <meta:user-defined meta:name="OVERHEIDop.GmbID/DC.identifier">gmb-2026-319802</meta:user-defined>
    <meta:user-defined meta:name="OVERHEIDop.versieInformatie"/>
  </office:meta>
</office:document-meta>
</file>