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, 8531 DJ Lemmer, Sluisweg 2, 8531 DJ Lemmer: aanvraag omgevingsvergunning voor het vervangen en aanpassen van de bestaande hekwerken. (Z.904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6 is een omgevingsvergunning aangevraagd voor deze locatie. De aanvraag omvat het vervangen en aanpassen van de bestaande hekwer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8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42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uisweg 1, 8531 DJ Lemmer, Sluisweg 2, 8531 DJ Lemmer: aanvraag omgevingsvergunning voor het vervangen en aanpassen van de bestaande hekwerken. (Z.904230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00</meta:user-defined>
    <meta:user-defined meta:name="OVERHEIDop.GmbID/DC.identifier">gmb-2026-319800</meta:user-defined>
    <meta:user-defined meta:name="OVERHEIDop.versieInformatie"/>
  </office:meta>
</office:document-meta>
</file>