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aanwijzen van parkeerplaatsen voor het opladen van elektrische voertuigen aan Niesenoortsburgwal 18 te Monnickendam</text:p>
      <text:section text:name="regeling_id1-3-2" text:style-name="regeling">
        <text:section text:name="aanhef_id1-3-2-1" text:style-name="aanhef">
          <text:p text:style-name="aanhef_wie">Burgemeester en wethouders van de gemeente Waterland,</text:p>
          <text:section text:name="considerans_id1-3-2-1-2" text:style-name="considerans">
            <text:p text:style-name="considerans.al">Gelet op: </text:p>
            <text:list text:style-name="id1-3-2-1-2-2">
              <text:list-item text:style-override="id1-3-2-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Mandaatregeling gemeente Waterland 2021 is gemandateerd aan de gemeentesecretaris, waarbij onder mandaat is verleend aan de Afdelingsmanager Realisatie;</text:p>
              </text:list-item>
              <text:list-item text:style-override="id1-3-2-1-2-2-2">
                <text:number>-</text:number>
                <text:p text:style-name="al"> 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2-2-4">
                <text:number>-</text:number>
                <text:p text:style-name="al"> krachtens artikel 14 van het BABW wordt de plaatsing van onderborden, zoals bedoeld in artikel 8, lid 2 en lid 3 van het BABW, in het betrokken verkeersbesluit tot uitdrukking gebracht;</text:p>
              </text:list-item>
              <text:list-item text:style-override="id1-3-2-1-2-2-5">
                <text:number>-</text:number>
                <text:p text:style-name="al"> artikel 24 BABW ingevolge verkeersbesluiten worden genomen na overleg met een gemachtigde van de korpschef van de politie;</text:p>
              </text:list-item>
            </text:list>
            <text:p text:style-name="considerans.al">Overwegende dat: </text:p>
            <text:list text:style-name="id1-3-2-1-2-4">
              <text:list-item text:style-override="id1-3-2-1-2-4-1">
                <text:number>-</text:number>
                <text:p text:style-name="al">dit verkeersbesluit betrekking heeft op de Niesenoortsburgwal te Monnickendam;</text:p>
              </text:list-item>
              <text:list-item text:style-override="id1-3-2-1-2-4-2">
                <text:number>-</text:number>
                <text:p text:style-name="al"> de onder ‘besluiten’ genoemde weg in eigendom, beheer en onderhoud is bij de gemeente Waterland;</text:p>
              </text:list-item>
              <text:list-item text:style-override="id1-3-2-1-2-4-3">
                <text:number>-</text:number>
                <text:p text:style-name="al"> op 31 juli 2025 het verkeersbesluit met nummer 335515 is gepubliceerd waarin parkeerplaatsen ter hoogte van Niesenoortsburgwal 18 worden aangewezen als parkeerplaatsen voor het opladen van elektrische voertuigen;</text:p>
              </text:list-item>
              <text:list-item text:style-override="id1-3-2-1-2-4-4">
                <text:number>-</text:number>
                <text:p text:style-name="al"> tegen dit besluit bezwaren zijn ingediend door omwonenden;</text:p>
              </text:list-item>
              <text:list-item text:style-override="id1-3-2-1-2-4-5">
                <text:number>-</text:number>
                <text:p text:style-name="al"> op de Niesenoortsburgwal 18 en omgeving sprake is van een zeer hoge parkeerdruk;</text:p>
              </text:list-item>
              <text:list-item text:style-override="id1-3-2-1-2-4-6">
                <text:number>-</text:number>
                <text:p text:style-name="al"> invoering van een blauwe zone lokaal niet heeft geleid tot een grote daling van de parkeerdruk;</text:p>
              </text:list-item>
              <text:list-item text:style-override="id1-3-2-1-2-4-7">
                <text:number>-</text:number>
                <text:p text:style-name="al"> Ingediende zienswijzen hebben geleid tot een herbeoordeling van het besluit;</text:p>
              </text:list-item>
              <text:list-item text:style-override="id1-3-2-1-2-4-8">
                <text:number>-</text:number>
                <text:p text:style-name="al"> daarom het verkeersbesluit met nummer 335515 wordt ingetrokken;</text:p>
              </text:list-item>
              <text:list-item text:style-override="id1-3-2-1-2-4-9">
                <text:number>-</text:number>
                <text:p text:style-name="al"> deze maatregel wordt genomen om de weg in stand te houden en het waarborgen van de bruikbaarheid daarvan;</text:p>
              </text:list-item>
              <text:list-item text:style-override="id1-3-2-1-2-4-10">
                <text:number>-</text:number>
                <text:p text:style-name="al"> overeenkomstig artikel 24 van het BABW overleg is gevoerd met de gemachtigde van de korpschef van politie en dat positief is geadviseerd;</text:p>
              </text:list-item>
              <text:list-item text:style-override="id1-3-2-1-2-4-11">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in te trekken het verkeersbesluit met nummer 335515, gepubliceerd op 31 juli 2025 waarin parkeerplaatsen ter hoogte van Niesenoortburgwal 18 worden aangewezen als parkeerplaatsen voor het opladen van elektrische voertuigen.</text:p>
              </text:list-item>
            </text:list>
            <text:p text:style-name="tekst_bottom"/>
          </text:section>
        </text:section>
        <text:section text:name="bezwaarschrift_id1-3-2-3" text:style-name="bezwaarschrift">
          <text:p text:style-name="bezwaarschrift_top"/>
          <text:p text:style-name="bezwaarschrift_al">
          <text:span text:style-name="nadrukvet">Publicatie en bezwaarmogelijkheden</text:span>
        </text:p>
          <text:p text:style-name="bezwaarschrift_al">Dit besluit wordt op de gebruikelijke wijze in het Gemeenteblad gepubliceerd via <text:a xlink:href="https://www.officielebekendmakingen.nl/gemeenteblad" xlink:type="simple"><text:span text:style-name="nadrukondlijn">https://www.officielebekendmakingen.nl/gemeenteblad</text:span></text:a>.</text:p>
          <text:p text:style-name="bezwaarschrift_al">Op grond van de Algemene wet Bestuursrecht kan door belanghebbenden binnen zes weken na bekendmaking bezwaar tegen dit besluit worden gemaakt. Het bezwaarschrift moet gemotiveerd zijn en gericht worden aan: Burgemeester en wethouders van Waterland, Postbus 1000, 1140BA Monnickendam.</text:p>
          <text:p text:style-name="bezwaarschrift_al">Het besluit treedt direct in werking. Indien een bezwaarschrift is ingediend, kan op basis van de Algemene wet bestuursrecht worden gevraagd om een voorlopige voorziening indien – gelet op het betrokken belang – onverwijlde spoed dat vereist. U kunt een verzoek om een voorlopige voorziening indienen bij de voorzieningenrechter van de arrondissementsrechtbank binnen het rechtsgebied waarin u, de indiener van het bezwaarschrift, uw woonplaats heeft. Voor het verzoek zal griffierecht worden geheven.</text:p>
          <text:p text:style-name="bezwaarschrift_al">
          <text:span text:style-name="nadrukcur">Monnickendam, 14 oktober 2025</text:span>
        </text:p>
          <text:p text:style-name="bezwaarschrift_al">
          <text:span text:style-name="nadrukcur">Namens burgemeester en wethouders van de gemeente Waterland,</text:span>
        </text:p>
          <text:p text:style-name="bezwaarschrift_al">
          <text:span text:style-name="nadrukcur">S. Veenstra</text:span>
        </text:p>
          <text:p text:style-name="bezwaarschrift_al">
          <text:span text:style-name="nadrukcur">Afdelingsmanager Realisa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intrekken van het aanwijzen van parkeerplaatsen voor het opladen van elektrische voertuigen  - aan Niesenoortsburgwal 18 te Monnic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intrekken van het aanwijzen van parkeerplaatsen voor het opladen van elektrische voertuigen aan Niesenoortsburgwal 18 te Monnickendam</meta:user-defined>
    <meta:user-defined meta:name="DCTERMS.W3CDTF/DCTERMS.available">2026-01-08</meta:user-defined>
    <meta:user-defined meta:name="DCTERMS.W3CDTF/OVERHEIDop.jaargang">2026</meta:user-defined>
    <meta:user-defined meta:name="OVERHEIDop.publicationIssue">3198</meta:user-defined>
    <meta:user-defined meta:name="OVERHEIDop.GmbID/DC.identifier">gmb-2026-3198</meta:user-defined>
    <meta:user-defined meta:name="OVERHEIDop.versieInformatie"/>
  </office:meta>
</office:document-meta>
</file>