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0bd44141-bc4a-4be6-a395-192e45929a42.png" manifest:media-type="image/x-eps"/>
  <manifest:file-entry manifest:full-path="Pictures/Picture1i8b97e757-62d3-499b-8902-4794d31b1b78.png" manifest:media-type="image/x-eps"/>
  <manifest:file-entry manifest:full-path="Pictures/Bord_E08cid649b4c6-bddd-4ee2-ba34-8613846abd9c.png" manifest:media-type="image/x-eps"/>
  <manifest:file-entry manifest:full-path="Pictures/Picture3ifdf74d83-a9f8-450b-8d0d-49258ad372b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Mildred Didriksonstraat 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785065</text:p>
            <text:p text:style-name="al">Datum: 06-07-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Mildred Didriksonstraat 2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Mildred Didriksonstraat 6, 1361 CE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Mildred Didriksonstraat 6</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5.93018867924528mm"><draw:image xlink:href="Pictures/Picture2i0bd44141-bc4a-4be6-a395-192e45929a42.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1.22264150943397mm"><draw:image xlink:href="Pictures/Picture1i8b97e757-62d3-499b-8902-4794d31b1b78.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d649b4c6-bddd-4ee2-ba34-8613846abd9c.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25.299999999999997mm" svg:height="24.2mm"><draw:image xlink:href="Pictures/Picture3ifdf74d83-a9f8-450b-8d0d-49258ad372b6.png" xlink:type="simple"/></draw:frame></text:p>
            </text:section></draw:text-box></draw:frame>
          </text:p>
            <text:p text:style-name="common-al">J. van Sluis</text:p>
            <text:p text:style-name="common-al">Technicus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7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7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Mildred Didriksonstraat 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785065 </meta:user-defined>
    <meta:user-defined meta:name="DCTERMS.abstract">In de buurt van Mildred Didriksonstraat 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Mildred Didriksonstraat 6 veranderen twee parkeerplaatsen in twee parkeerplaatsen bedoeld voor het opladen van elektrische auto’s</meta:user-defined>
    <meta:user-defined meta:name="DCTERMS.W3CDTF/DCTERMS.available">2026-07-06</meta:user-defined>
    <meta:user-defined meta:name="DCTERMS.W3CDTF/OVERHEIDop.jaargang">2026</meta:user-defined>
    <meta:user-defined meta:name="OVERHEIDop.publicationIssue">319796</meta:user-defined>
    <meta:user-defined meta:name="OVERHEIDop.GmbID/DC.identifier">gmb-2026-319796</meta:user-defined>
    <meta:user-defined meta:name="OVERHEIDop.versieInformatie"/>
  </office:meta>
</office:document-meta>
</file>