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toestaan van het afwijken van het gebruik van het bestaande pand (naar zalencentrum) aan Oude Kerkstraat 6, 4271 BC Dussen, Oude Kerkstraat 6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toestaan van het afwijken van het gebruik van het bestaande pand (naar zalencentrum) aan Oude Kerkstraat 6, 4271 BC Dussen, Oude Kerkstraat 6 Dussen (2026-009497). </text:p>
            <text:p text:style-name="common-al">De vergunning is verleend met een buitenplanse omgevingsplan 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979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9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9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09497</meta:user-defined>
    <dc:language>nl</dc:language>
    <meta:user-defined meta:name="DC.title">Gemeente Altena - Toestemming voor het toestaan van het afwijken van het gebruik van het bestaande pand (naar zalencentrum) aan Oude Kerkstraat 6, 4271 BC Dussen, Oude Kerkstraat 6 Dussen</meta:user-defined>
    <meta:user-defined meta:name="OVERHEIDop.locatietype/OVERHEIDop.gebiedsmarkering">GeometrieRef</meta:user-defined>
    <meta:user-defined meta:name="DCTERMS.W3CDTF/DCTERMS.available">2026-07-06</meta:user-defined>
    <meta:user-defined meta:name="DCTERMS.W3CDTF/OVERHEIDop.jaargang">2026</meta:user-defined>
    <meta:user-defined meta:name="OVERHEIDop.externeBijlage">afwijkvergunning|exb-2026-23636</meta:user-defined>
    <meta:user-defined meta:name="OVERHEIDop.publicationIssue">319794</meta:user-defined>
    <meta:user-defined meta:name="OVERHEIDop.GmbID/DC.identifier">gmb-2026-319794</meta:user-defined>
    <meta:user-defined meta:name="OVERHEIDop.versieInformatie"/>
  </office:meta>
</office:document-meta>
</file>