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nen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Rechterenstraat, aan de zijkant van pandnummer 112 te Schinnenbaan, een gehandicaptenparkeerplaats op kenteken is ingericht; </text:p>
            <text:p text:style-name="al">de aanvrager een verplaatsing van de gehandicaptenparkeerplaats op kenteken heeft aangevraagd; </text:p>
            <text:p text:style-name="al">de nieuwe locatie van de gehandicaptenparkeerplaats tegenover pandnummers 199-203 te Schinnenbaan is gelegen; </text:p>
            <text:p text:style-name="al">de aanvrager voldoet aan de voorwaarden om voor een dergelijke parkeerplaats;</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te Schinnenbaan, tegenover pandnummers 199-203, door middel van plaatsing van bord E6 RVV 1990 met onderbord met vermelding van het kenteken van de auto van de aanvrager en aangevuld met een kruismarkering in het parkeervak.</text:p>
            <text:p text:style-name="common-al">• tot het verwijderen van een gehandicapten parkeerplaats te Rechterenstraat, aan de zijkant van pandnummer 112 te Schinnenbaan, door middel van verwijderen van bord E6 RVV 1990 met onderbord met vermelding van het kenteken van de auto van de.</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7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gehandicaptenparkeerplaats op kenteken - Schinnenbaan tegenover pandnummers 199-2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nenbaan (ROTTERDAM)</meta:user-defined>
    <meta:user-defined meta:name="DCTERMS.W3CDTF/DCTERMS.available">2026-07-06</meta:user-defined>
    <meta:user-defined meta:name="DCTERMS.W3CDTF/OVERHEIDop.jaargang">2026</meta:user-defined>
    <meta:user-defined meta:name="OVERHEIDop.publicationIssue">319792</meta:user-defined>
    <meta:user-defined meta:name="OVERHEIDop.GmbID/DC.identifier">gmb-2026-319792</meta:user-defined>
    <meta:user-defined meta:name="OVERHEIDop.versieInformatie"/>
  </office:meta>
</office:document-meta>
</file>