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nieuw initiatief in de buurt: bouw je eigen h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4 juni 2026 besloten een eenmalige subsidie voor Stichting Pampus vast te stellen op € 500. Het bedrag hebben wij al uitgekeerd. Het doel van de subsidie is de totstandkoming en de uitvoering van het initiatief Bouw je eigen hut dat plaatsvindt op 29 augustus 2026 in Posterenk. Samen met kinderen uit Posterenk, Bussloo, Wilp en Wilp-Achterhoek worden hutten gebouwd en zijn er beweegactiviteiten. Dit draagt bij aan saamhorigheid en betrokkenheid tussen de dorpen, de ouders en de kinderen.</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6 jul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979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9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9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927402</meta:user-defined>
    <dc:language>nl</dc:language>
    <meta:user-defined meta:name="OVERHEIDop.locatietype/OVERHEIDop.gebiedsmarkering">Gemeente</meta:user-defined>
    <meta:user-defined meta:name="DC.title">Gemeente Voorst - Subsidievaststelling nieuw initiatief in de buurt: bouw je eigen hut</meta:user-defined>
    <meta:user-defined meta:name="DCTERMS.W3CDTF/DCTERMS.available">2026-07-06</meta:user-defined>
    <meta:user-defined meta:name="DCTERMS.W3CDTF/OVERHEIDop.jaargang">2026</meta:user-defined>
    <meta:user-defined meta:name="OVERHEIDop.publicationIssue">319790</meta:user-defined>
    <meta:user-defined meta:name="OVERHEIDop.GmbID/DC.identifier">gmb-2026-319790</meta:user-defined>
    <meta:user-defined meta:name="OVERHEIDop.versieInformatie"/>
  </office:meta>
</office:document-meta>
</file>