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Dommelseweg 2, 5554N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randprogramma Kermis De Mallemolen 17-07-2026 t/m 23-07-2026 (Pand16 &amp; Barron) op locatie Dommelseweg 2 5554NR Valkenswaard.</text:p>
            <text:p text:style-name="common-al">Het besluit is geregistreerd onder dossiernummer <text:span text:style-name="nadrukvet">0000480609</text:span> en is genomen op 30-06-2026.</text:p>
            <text:p text:style-name="common-al">Indien u belanghebbende kunt u bezwaar maken tegen dit besluit.</text:p>
            <text:p text:style-name="common-al">De termijn voor het indienen van een bezwaar start op 01-07-2026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978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8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8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80609</meta:user-defined>
    <meta:user-defined meta:name="DCTERMS.abstract">randprogramma Kermis De Mallemolen 17-07-2026 t/m 23-07-2026 (Pand16 &amp; Barron), Dommelseweg 2</meta:user-defined>
    <dc:language>nl</dc:language>
    <meta:user-defined meta:name="OVERHEIDop.locatietype/OVERHEIDop.gebiedsmarkering">Punt</meta:user-defined>
    <meta:user-defined meta:name="DC.title">Besluit vergunning evenement Dommelseweg 2, 5554NR Valkenswaard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786</meta:user-defined>
    <meta:user-defined meta:name="OVERHEIDop.GmbID/DC.identifier">gmb-2026-319786</meta:user-defined>
    <meta:user-defined meta:name="OVERHEIDop.versieInformatie"/>
  </office:meta>
</office:document-meta>
</file>