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Saasveld, Mönnikweg 8: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Mönnikweg 8 in Saasveld</text:p>
            <text:p text:style-name="common-al">De melding heeft betrekking op de volgende milieubelastende activiteit(en):</text:p>
            <text:p text:style-name="common-al">
            <text:span text:style-name="nadrukvet">Wat:</text:span> het opslaan van kuilvoer of vaste bijvoedermidde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06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7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403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DC.title">Gemeente Dinkelland - Besluit activiteiten leefomgeving (Bal), Saasveld, Mönnikweg 8: opslaan van kuilvoer of vaste bijvoedermiddel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9784</meta:user-defined>
    <meta:user-defined meta:name="OVERHEIDop.GmbID/DC.identifier">gmb-2026-319784</meta:user-defined>
    <meta:user-defined meta:name="OVERHEIDop.versieInformatie"/>
  </office:meta>
</office:document-meta>
</file>