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nabij de Pastoor Tetterodestraat en de Lambertushof De Wee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Opmeer maken bekend dat er een overeenkomst is gesloten tussen de gemeente en De Lange Weere B.V. De overeenkomst is gesloten voor het plan voor de realisatie van 25 woningen nabij de Pastoor Tetterodestraat en de Lambertushof, kadastraal bekend als gemeente Opmeer, sextie W, nummers 1118 en 1183, in De Weere. De zakelijke beschrijving van de inhoud van de overeenkomst ligt vanaf 6 juli 2026 voor een periode van 6 weken voor iedereen ter inzage tijdens de openingstijden van het gemeentehuis. Tegen de gesloten overeenkomst staat geen bezwaar of beroep open.</text:p>
            <text:p text:style-name="al"/>
            <text:p text:style-name="al">
            <text:span text:style-name="nadrukcur">
              <text:span text:style-name="nadrukvet">Inhoud anterieure overeenkomst</text:span>
            </text:span>
          </text:p>
            <text:p text:style-name="al">In de overeenkomst zijn onder andere afspraken over de kosten van de ontwikkeling. De kosten van de ontwikkeling en realisatie van het plan zijn voor de initiatiefnemer, net als de kosten van eventuele nadeelcompensatie. De overeenkomst is een kostenverhaalsovereenkomst als bedoeld in artikel 13.13 eerste lid van de Omgevingswet, waarmee de gemeente haar verplichting tot kostenverhaal regelt en mede in dat perspectief planologische medewerking verleent.</text:p>
            <text:p text:style-name="al"/>
            <text:p text:style-name="al">
            <text:span text:style-name="nadrukcur">
              <text:span text:style-name="nadrukvet">Meer informatie</text:span>
            </text:span>
          </text:p>
            <text:p text:style-name="al">Voor meer informatie kunt u contact opnemen met de gemeente Opmeer, telefoon 0226 – 36 3333 of via <text:a xlink:href="mailto:emailgemeente@opmeer.nl" xlink:type="simple">gemeente@opmeer.nl</text:a>.</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97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anterieure overeenkomst nabij de Pastoor Tetterodestraat en de Lambertushof De Weere</meta:user-defined>
    <meta:user-defined meta:name="DCTERMS.W3CDTF/DCTERMS.available">2026-07-06</meta:user-defined>
    <meta:user-defined meta:name="DCTERMS.W3CDTF/OVERHEIDop.jaargang">2026</meta:user-defined>
    <meta:user-defined meta:name="OVERHEIDop.publicationIssue">319782</meta:user-defined>
    <meta:user-defined meta:name="OVERHEIDop.GmbID/DC.identifier">gmb-2026-319782</meta:user-defined>
    <meta:user-defined meta:name="OVERHEIDop.versieInformatie"/>
  </office:meta>
</office:document-meta>
</file>