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bedrijfsverzamelgebouwen met in totaal 40 bedrijfsunits aan Homburg 2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 bedrijfsverzamelgebouwen met in totaal 40 bedrijfsunits (Bouwactiviteit (omgevingsplan), Uitweg maken, hebben of veranderen of het gebruik daarvan veranderen), Homburg 28, 4153 BS, in Beesd (26-06-2026) (geen bezwaar mogelijk), ODR2609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7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25</meta:user-defined>
    <dc:language>nl</dc:language>
    <meta:user-defined meta:name="OVERHEIDop.locatietype/OVERHEIDop.gebiedsmarkering">Adres</meta:user-defined>
    <meta:user-defined meta:name="DC.title">Aanvraag vergunning voor het bouwen van 3 bedrijfsverzamelgebouwen met in totaal 40 bedrijfsunits aan Homburg 28 te Bees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80</meta:user-defined>
    <meta:user-defined meta:name="OVERHEIDop.GmbID/DC.identifier">gmb-2026-319780</meta:user-defined>
    <meta:user-defined meta:name="OVERHEIDop.versieInformatie"/>
  </office:meta>
</office:document-meta>
</file>