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8 bomen - Nabij de Moezel/Ame in Dracht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bij de Moezel/Ame in Drachten , een gemeentelijke aanvraag voor de kap van 8 bomen, ontvangen: 30 juni 2026. De aanvraag is geregistreerd onder zaaknummer Z2026-000020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977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7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7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47</meta:user-defined>
    <meta:user-defined meta:name="DCTERMS.abstract">Aanvraag omgevingsvergunning: Nabij de Moezel/Ame in Drachten , een gemeentelijke aanvraag voor de kap van 8 bomen, ontvangen: 30 juni 2026, zaaknummer: Z2026-00002047</meta:user-defined>
    <dc:language>nl</dc:language>
    <meta:user-defined meta:name="OVERHEIDop.locatietype/OVERHEIDop.gebiedsmarkering">Vlak</meta:user-defined>
    <meta:user-defined meta:name="DC.title">Gemeente Smallingerland - aanvraag omgevingsvergunning - een gemeentelijke aanvraag voor de kap van 8 bomen - Nabij de Moezel/Ame in Drachten</meta:user-defined>
    <meta:user-defined meta:name="DCTERMS.W3CDTF/DCTERMS.available">2026-07-06</meta:user-defined>
    <meta:user-defined meta:name="DCTERMS.W3CDTF/OVERHEIDop.jaargang">2026</meta:user-defined>
    <meta:user-defined meta:name="OVERHEIDop.publicationIssue">319777</meta:user-defined>
    <meta:user-defined meta:name="OVERHEIDop.GmbID/DC.identifier">gmb-2026-319777</meta:user-defined>
    <meta:user-defined meta:name="OVERHEIDop.versieInformatie"/>
  </office:meta>
</office:document-meta>
</file>