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ohannes Vermeerstraat 49, 3601EL Maarssen - het bouwkundig splitsen van een bovenwoning naar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kundig splitsen van een bovenwoning naar twee zelfstandige wooneenheden op de locatie Johannes Vermeerstraat 49, 3601EL Maarssen.</text:p>
            <text:p text:style-name="common-al">Datum besluit: 30 juni 2026</text:p>
            <text:p text:style-name="common-al">Zaaknummer: Z2026-00000814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0814 tot 13 augustus 2026 inzien. Dit kan via de knop 'Bekijk documenten' aan de linkerkant van deze pagina, onder het kopje 'Extra informatie'. U kunt ook de link jeleefomgeving.nl/inzien/823214527/3cc158f1-b25e-475a-97e3-55ef769c8c3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14</meta:user-defined>
    <meta:user-defined meta:name="DCTERMS.abstract">Betreft: Beschikking op aanvraag op locatie Johannes Vermeerstraat 49, 3601E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ohannes Vermeerstraat 49, 3601EL Maarssen - het bouwkundig splitsen van een bovenwoning naar twee zelfstandige wooneenheden</meta:user-defined>
    <meta:user-defined meta:name="OVERHEIDop.datumEindeReactietermijn">2026-08-13</meta:user-defined>
    <meta:user-defined meta:name="OVERHEIDop.terinzageleggingBG">https://jeleefomgeving.nl/inzien/823214527/3cc158f1-b25e-475a-97e3-55ef769c8c3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74</meta:user-defined>
    <meta:user-defined meta:name="OVERHEIDop.GmbID/DC.identifier">gmb-2026-319774</meta:user-defined>
    <meta:user-defined meta:name="OVERHEIDop.versieInformatie"/>
  </office:meta>
</office:document-meta>
</file>