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/werktijden Nierkerkestraat 1-1 1069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geluidhinder ten behoeve van asbestsanering en sloop flatgebouw Nierkerkestraat 1-55 in  Amsterdam</text:p>
            <text:p text:style-name="common-al">Besluit: </text:p>
            <text:p text:style-name="common-al">Besluit verzonden op: 02-07-2026</text:p>
            <text:p text:style-name="common-al">Zaakadres: Nierkerkestraat 1-1 1069HX Amsterdam</text:p>
            <text:p text:style-name="common-al">Zaaknummer: Z2026-025633</text:p>
            <text:p text:style-name="common-al">DSO-nummer: 20260610015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2563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
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7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25633</meta:user-defined>
    <meta:user-defined meta:name="DCTERMS.abstract">maatwerkvoorschrift geluidhinder ten behoeve van asbestsanering en sloop flatgebouw Nierkerkestraat 1-55 in 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maatwerkvoorschrift bouwlawaai/werktijden Nierkerkestraat 1-1 1069HX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73</meta:user-defined>
    <meta:user-defined meta:name="OVERHEIDop.GmbID/DC.identifier">gmb-2026-319773</meta:user-defined>
    <meta:user-defined meta:name="OVERHEIDop.versieInformatie"/>
  </office:meta>
</office:document-meta>
</file>