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ast het perceel Vier Heultjes 404 Sprang-Capelle, (CPL02-N-52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uli 2026 besloten een omgevingsvergunning te verlenen met zaaknummer WWK-2026-018092 voor het bouwen van een bungalow op de locatie naast het perceel Vier Heultjes 404 Sprang-Capelle, kadastraal bekend gemeente Capelle, sectie N, nummer 522.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977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7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7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09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naast het perceel Vier Heultjes 404 Sprang-Capelle, (CPL02-N-522)</meta:user-defined>
    <meta:user-defined meta:name="DCTERMS.W3CDTF/DCTERMS.available">2026-07-06</meta:user-defined>
    <meta:user-defined meta:name="DCTERMS.W3CDTF/OVERHEIDop.jaargang">2026</meta:user-defined>
    <meta:user-defined meta:name="OVERHEIDop.publicationIssue">319772</meta:user-defined>
    <meta:user-defined meta:name="OVERHEIDop.GmbID/DC.identifier">gmb-2026-319772</meta:user-defined>
    <meta:user-defined meta:name="OVERHEIDop.versieInformatie"/>
  </office:meta>
</office:document-meta>
</file>