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4i79cf260d-1aaf-4088-8769-9ce56f384be7.png" manifest:media-type="image/x-eps"/>
  <manifest:file-entry manifest:full-path="Pictures/Picture3i595dca57-3727-411a-a0bd-16417665f9f6.png" manifest:media-type="image/x-eps"/>
  <manifest:file-entry manifest:full-path="Pictures/Bord_E08ci24b1de47-7c26-4b00-99a7-b084868f54bb.png" manifest:media-type="image/x-eps"/>
  <manifest:file-entry manifest:full-path="Pictures/Picture5ifc3c54b7-a957-4732-bb4c-dd7b218289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Menkemaborgstraat 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785046</text:p>
            <text:p text:style-name="al">Datum: 6-7-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Clingendaellaan 55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Menkemaborgstraat 1, 1333 VE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enkemabordstraat 1</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3.5mm" svg:height="89.39999999999999mm"><draw:image xlink:href="Pictures/Picture4i79cf260d-1aaf-4088-8769-9ce56f384be7.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3.5mm" svg:height="83.2mm"><draw:image xlink:href="Pictures/Picture3i595dca57-3727-411a-a0bd-16417665f9f6.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24b1de47-7c26-4b00-99a7-b084868f54bb.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25.299999999999997mm" svg:height="24.2mm"><draw:image xlink:href="Pictures/Picture5ifc3c54b7-a957-4732-bb4c-dd7b21828999.png" xlink:type="simple"/></draw:frame></text:p>
            </text:section></draw:text-box></draw:frame>
          </text:p>
            <text:p text:style-name="common-al">J. van Sluis</text:p>
            <text:p text:style-name="common-al">Technicus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77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7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7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enkemaborg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785046 </meta:user-defined>
    <meta:user-defined meta:name="DCTERMS.abstract">In de buurt van Menkemaborgstraat 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enkemaborgstraat 1 veranderen twee parkeerplaatsen in twee parkeerplaatsen bedoeld voor het opladen van elektrische auto’s</meta:user-defined>
    <meta:user-defined meta:name="DCTERMS.W3CDTF/DCTERMS.available">2026-07-06</meta:user-defined>
    <meta:user-defined meta:name="DCTERMS.W3CDTF/OVERHEIDop.jaargang">2026</meta:user-defined>
    <meta:user-defined meta:name="OVERHEIDop.publicationIssue">319771</meta:user-defined>
    <meta:user-defined meta:name="OVERHEIDop.GmbID/DC.identifier">gmb-2026-319771</meta:user-defined>
    <meta:user-defined meta:name="OVERHEIDop.versieInformatie"/>
  </office:meta>
</office:document-meta>
</file>