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ontspanningspunten nabij de stadsmuur aan Stadswal (perceel APR00 A 11)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ontspanningspunten nabij stadsmuur (Rijksmonumentenactiviteit met betrekking tot een gebouwd of aangelegd monument), Stadswal (perceel APR00 A 11), in Asperen (29-06-2026) (geen bezwaar mogelijk), ODR26094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977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7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430</meta:user-defined>
    <dc:language>nl</dc:language>
    <meta:user-defined meta:name="OVERHEIDop.locatietype/OVERHEIDop.gebiedsmarkering">Perceel</meta:user-defined>
    <meta:user-defined meta:name="DC.title">Aanvraag vergunning voor het aanleggen van ontspanningspunten nabij de stadsmuur aan Stadswal (perceel APR00 A 11) te Aspe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770</meta:user-defined>
    <meta:user-defined meta:name="OVERHEIDop.GmbID/DC.identifier">gmb-2026-319770</meta:user-defined>
    <meta:user-defined meta:name="OVERHEIDop.versieInformatie"/>
  </office:meta>
</office:document-meta>
</file>