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het gemaal inclusief en het aanbrengen van een nieuwe persleiding aan ter hoogte van Kerkvaartsweg 61,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6</text:span>een omgevingsvergunning verleend. De gemeente geeft hiermee toestemming voor het vervangen het gemaal inclusief en het aanbrengen van een nieuwe persleiding aan ter hoogte van Kerkvaartsweg 61, Aarlanderveen, geregistreerd onder nr. 04843842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7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686</meta:user-defined>
    <meta:user-defined meta:name="DCTERMS.abstract">Verleende vergunning voor het vervangen het gemaal inclusief en het aanbrengen van een nieuwe persleiding aan ter hoogte van Kerkvaartsweg 61, Aarlanderveen</meta:user-defined>
    <dc:language>nl</dc:language>
    <meta:user-defined meta:name="OVERHEIDop.locatietype/OVERHEIDop.gebiedsmarkering">Vlak</meta:user-defined>
    <meta:user-defined meta:name="DC.title">Verleende vergunning voor het vervangen het gemaal inclusief en het aanbrengen van een nieuwe persleiding aan ter hoogte van Kerkvaartsweg 61, Aarlanderveen</meta:user-defined>
    <meta:user-defined meta:name="DCTERMS.W3CDTF/DCTERMS.available">2026-07-06</meta:user-defined>
    <meta:user-defined meta:name="DCTERMS.W3CDTF/OVERHEIDop.jaargang">2026</meta:user-defined>
    <meta:user-defined meta:name="OVERHEIDop.publicationIssue">319767</meta:user-defined>
    <meta:user-defined meta:name="OVERHEIDop.GmbID/DC.identifier">gmb-2026-319767</meta:user-defined>
    <meta:user-defined meta:name="OVERHEIDop.versieInformatie"/>
  </office:meta>
</office:document-meta>
</file>