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Hollandse linde (Tilia europaea), Vloedmolenweg perceel A 1937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Hollandse linde (Tilia europaea) op de locatie Vloedmolenweg perceel A 1937 Stramproy. De aanvraag om omgevingsvergunning is ontvangen op 2 juli 2026 en is geregistreerd onder zaaknummer Z2026-0000151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976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11</meta:user-defined>
    <meta:user-defined meta:name="DCTERMS.abstract">Betreft: Aanvraag op locatie Vloedmolenweg perceel A 1937 Stramproy</meta:user-defined>
    <dc:language>nl</dc:language>
    <meta:user-defined meta:name="OVERHEIDop.locatietype/OVERHEIDop.gebiedsmarkering">Vlak</meta:user-defined>
    <meta:user-defined meta:name="DC.title">Aanvraag Omgevingsvergunning voor het kappen van een Hollandse linde (Tilia europaea), Vloedmolenweg perceel A 1937 Stramproy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66</meta:user-defined>
    <meta:user-defined meta:name="OVERHEIDop.GmbID/DC.identifier">gmb-2026-319766</meta:user-defined>
    <meta:user-defined meta:name="OVERHEIDop.versieInformatie"/>
  </office:meta>
</office:document-meta>
</file>