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ransparante en wegschuifbare balkonbeglazing - Ommevoort 602 2341V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Ommevoort 602 2341VT Oegstgeest - het plaatsen van transparante en wegschuifbare balkonbeglazing (02-07-2026/ Z/26/24057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197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40578</meta:user-defined>
    <meta:user-defined meta:name="DCTERMS.abstract">het plaatsen van transparante en wegschuifbare balkonbeglaz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transparante en wegschuifbare balkonbeglazing - Ommevoort 602 2341VT Oegstgeest</meta:user-defined>
    <meta:user-defined meta:name="DCTERMS.W3CDTF/DCTERMS.available">2026-07-06</meta:user-defined>
    <meta:user-defined meta:name="DCTERMS.W3CDTF/OVERHEIDop.jaargang">2026</meta:user-defined>
    <meta:user-defined meta:name="OVERHEIDop.externeBijlage">OEGSTGEEST_202607_GFO_ZAKEN_834641_00. Omgeving...|exb-2026-23635</meta:user-defined>
    <meta:user-defined meta:name="OVERHEIDop.publicationIssue">319763</meta:user-defined>
    <meta:user-defined meta:name="OVERHEIDop.GmbID/DC.identifier">gmb-2026-319763</meta:user-defined>
    <meta:user-defined meta:name="OVERHEIDop.versieInformatie"/>
  </office:meta>
</office:document-meta>
</file>