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NVO's en begreppeling aan Oude Zuiderlingedijk langs de zuidoever van de Linge te Asperen </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anleggen van NVO's en begreppeling (Bouwactiviteit (omgevingsplan), Werk, niet zijnde bouwwerk, of werkzaamheid uitvoeren), Oude Zuiderlingedijk langs de zuidoever van de Linge, in Asperen (24-06-2026) (geen bezwaar mogelijk), ODR26091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97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9193</meta:user-defined>
    <dc:language>nl</dc:language>
    <meta:user-defined meta:name="OVERHEIDop.locatietype/OVERHEIDop.gebiedsmarkering">Weg</meta:user-defined>
    <meta:user-defined meta:name="DC.title">Aanvraag vergunning voor het aanleggen van NVO's en begreppeling aan Oude Zuiderlingedijk langs de zuidoever van de Linge te Asperen</meta:user-defined>
    <meta:user-defined meta:name="DCTERMS.W3CDTF/DCTERMS.available">2026-07-07</meta:user-defined>
    <meta:user-defined meta:name="DCTERMS.W3CDTF/OVERHEIDop.jaargang">2026</meta:user-defined>
    <meta:user-defined meta:name="OVERHEIDop.publicationIssue">319762</meta:user-defined>
    <meta:user-defined meta:name="OVERHEIDop.GmbID/DC.identifier">gmb-2026-319762</meta:user-defined>
    <meta:user-defined meta:name="OVERHEIDop.versieInformatie"/>
  </office:meta>
</office:document-meta>
</file>