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oprit aan de voorzijde van het huis, Laarmanskamp 72 7433AV Schalkhaar, [Diepenveen D 2075] Diepenveen D 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07-2026</text:p>
            <text:p text:style-name="common-al">
            <text:span text:style-name="nadrukvet">Locatie:</text:span> Laarmanskamp 72 7433AV Schalkhaar, [Diepenveen D 2075] Diepenveen D 2075</text:p>
            <text:p text:style-name="common-al">
            <text:span text:style-name="nadrukvet">Zaakomschrijving:</text:span> het realiseren van een oprit aan de voorzijde van het huis</text:p>
            <text:p text:style-name="common-al">
            <text:span text:style-name="nadrukvet">Zaaknummer:</text:span> Z2026-00003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7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3888</meta:user-defined>
    <meta:user-defined meta:name="DCTERMS.abstract">1 het realiseren van een oprit aan de voorzijde van het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oprit aan de voorzijde van het huis, Laarmanskamp 72 7433AV Schalkhaar, [Diepenveen D 2075] Diepenveen D 207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57</meta:user-defined>
    <meta:user-defined meta:name="OVERHEIDop.GmbID/DC.identifier">gmb-2026-319757</meta:user-defined>
    <meta:user-defined meta:name="OVERHEIDop.versieInformatie"/>
  </office:meta>
</office:document-meta>
</file>