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4a100d3-94e7-4965-b42d-afec286dba3d.png" manifest:media-type="image/x-eps"/>
  <manifest:file-entry manifest:full-path="Pictures/Picture2i37ca2a20-a849-40ee-874f-f54bb05e20e5.png" manifest:media-type="image/x-eps"/>
  <manifest:file-entry manifest:full-path="Pictures/Bord_E08cieaa67c7d-b896-406f-bac5-abd3ff4ec9f4.png" manifest:media-type="image/x-eps"/>
  <manifest:file-entry manifest:full-path="Pictures/Picture3i96abbe36-ad63-4c2b-9f11-e0503c5706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acob van Maerlantstraat 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4994</text:p>
            <text:p text:style-name="al">Datum: 06-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Vondel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acob van Maerlantstraat 3, 1321 VR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cob van Maerlantstraat 3</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9mm" svg:height="85.8mm"><draw:image xlink:href="Pictures/Picture1ic4a100d3-94e7-4965-b42d-afec286dba3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5mm" svg:height="84.39999999999999mm"><draw:image xlink:href="Pictures/Picture2i37ca2a20-a849-40ee-874f-f54bb05e20e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aa67c7d-b896-406f-bac5-abd3ff4ec9f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99999999999997mm" svg:height="24.2mm"><draw:image xlink:href="Pictures/Picture3i96abbe36-ad63-4c2b-9f11-e0503c570622.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cob van Maerlant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4994 </meta:user-defined>
    <meta:user-defined meta:name="DCTERMS.abstract">In de buurt van Jacob van Maerlantstraat 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cob van Maerlantstraat 3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754</meta:user-defined>
    <meta:user-defined meta:name="OVERHEIDop.GmbID/DC.identifier">gmb-2026-319754</meta:user-defined>
    <meta:user-defined meta:name="OVERHEIDop.versieInformatie"/>
  </office:meta>
</office:document-meta>
</file>