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aarsseveensevaart 3, 3601CC Maarssen - het wijzigen van een reeds afgegev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wijzigen van een reeds afgegeven vergunning op de locatie Maarsseveensevaart 3, 3601CC Maarssen.</text:p>
            <text:p text:style-name="common-al">Datum besluit: 1 juli 2026</text:p>
            <text:p text:style-name="common-al">Zaaknummer: Z2025-00001920</text:p>
            <text:p text:style-name="common-al">U kunt bezwaar maken tot en met 13 augustus 2026</text:p>
            <text:p text:style-name="common-al">
            <text:span text:style-name="nadrukvet">Inzien</text:span>
          </text:p>
            <text:p text:style-name="common-al">U kunt de documenten met zaaknummer Z2025-00001920 tot 13 augustus 2026 inzien. Dit kan via de knop 'Bekijk documenten' aan de linkerkant van deze pagina, onder het kopje 'Extra informatie'. U kunt ook de link jeleefomgeving.nl/inzien/823214527/6fccd53f-477b-4510-a135-f08fa3d7627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975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20</meta:user-defined>
    <meta:user-defined meta:name="DCTERMS.abstract">Betreft: Beschikking op aanvraag op locatie Maarsseveensevaart 3, 3601CC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aarsseveensevaart 3, 3601CC Maarssen - het wijzigen van een reeds afgegeven vergunning</meta:user-defined>
    <meta:user-defined meta:name="OVERHEIDop.datumEindeReactietermijn">2026-08-13</meta:user-defined>
    <meta:user-defined meta:name="OVERHEIDop.terinzageleggingBG">https://jeleefomgeving.nl/inzien/823214527/6fccd53f-477b-4510-a135-f08fa3d7627f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53</meta:user-defined>
    <meta:user-defined meta:name="OVERHEIDop.GmbID/DC.identifier">gmb-2026-319753</meta:user-defined>
    <meta:user-defined meta:name="OVERHEIDop.versieInformatie"/>
  </office:meta>
</office:document-meta>
</file>