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25, 5046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6, geregistreerd onder zaak(nummer) Z2026-00004226, aangaande:</text:p>
            <text:p text:style-name="common-al">Omschrijving/naam: Optrekken van voor- en achtergevel van de woning</text:p>
            <text:p text:style-name="common-al">Locatie/adres: Tongerlose Hoefstraat 25, 5046ND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Bent u het niet eens met het besluit?</text:p>
            <text:p text:style-name="common-al">Als u belanghebbende bent en u het niet eens bent met het besluit, dan kunt u dat tot en met 13 augustus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4226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226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7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26</meta:user-defined>
    <meta:user-defined meta:name="DCTERMS.abstract">Z2026-00004226 - Optrekken van voor- en achtergevel van de woning</meta:user-defined>
    <dc:language>nl</dc:language>
    <meta:user-defined meta:name="OVERHEIDop.locatietype/OVERHEIDop.gebiedsmarkering">Vlak</meta:user-defined>
    <meta:user-defined meta:name="DC.title">Besluit op aanvraag omgevingsvergunning, Tongerlose Hoefstraat 25, 5046ND Ti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51</meta:user-defined>
    <meta:user-defined meta:name="OVERHEIDop.GmbID/DC.identifier">gmb-2026-319751</meta:user-defined>
    <meta:user-defined meta:name="OVERHEIDop.versieInformatie"/>
  </office:meta>
</office:document-meta>
</file>