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tvrouwenbergweg 13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1-07-2026</text:p>
            <text:p text:style-name="common-al">- <text:span text:style-name="nadrukvet">Witvrouwenbergweg 13d te Someren</text:span> inzake het plaatsen van een energieopslagsysteem.</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97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56496</meta:user-defined>
    <meta:user-defined meta:name="DCTERMS.abstract">Plaatsen van een energieopslagsysteem Witvrouwenbergweg 13d</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Witvrouwenbergweg 13d te Someren</meta:user-defined>
    <meta:user-defined meta:name="DCTERMS.W3CDTF/DCTERMS.available">2026-07-09</meta:user-defined>
    <meta:user-defined meta:name="DCTERMS.W3CDTF/OVERHEIDop.jaargang">2026</meta:user-defined>
    <meta:user-defined meta:name="OVERHEIDop.publicationIssue">319748</meta:user-defined>
    <meta:user-defined meta:name="OVERHEIDop.GmbID/DC.identifier">gmb-2026-319748</meta:user-defined>
    <meta:user-defined meta:name="OVERHEIDop.versieInformatie"/>
  </office:meta>
</office:document-meta>
</file>