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Oisterwijksedreef 1b, 5076NA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isterwijksedreef 1b, 5076NA Haaren</text:p>
            <text:p text:style-name="common-al">
            <text:span text:style-name="nadrukvet">Code:</text:span> NB078830459</text:p>
            <text:p text:style-name="common-al">
            <text:span text:style-name="nadrukvet">Zaaknummer:</text:span> Z2026-0001742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4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97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428</meta:user-defined>
    <meta:user-defined meta:name="DCTERMS.abstract">Betreft: melding  Graven in de bodem op locatie Oisterwijksedreef 1b, 5076NA Ha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isterwijk - kennisgeving melding Besluit activiteiten leefomgeving - Oisterwijksedreef 1b, 5076NA Haar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46</meta:user-defined>
    <meta:user-defined meta:name="OVERHEIDop.GmbID/DC.identifier">gmb-2026-319746</meta:user-defined>
    <meta:user-defined meta:name="OVERHEIDop.versieInformatie"/>
  </office:meta>
</office:document-meta>
</file>