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tarten van een wasstraat/wasplaats op de locatie Veesteeg 0 te Beneden-Leeuwen zaaknummer ODR260214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een starten van een wasstraat/wasplaats op de locatie Veesteeg 0 te Beneden-Leeuw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97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starten van een wasstraat/wasplaats op de locatie Veesteeg 0 te Beneden-Leeuwen zaaknummer ODR2602142</meta:user-defined>
    <meta:user-defined meta:name="DCTERMS.W3CDTF/DCTERMS.available">2026-07-06</meta:user-defined>
    <meta:user-defined meta:name="DCTERMS.W3CDTF/OVERHEIDop.jaargang">2026</meta:user-defined>
    <meta:user-defined meta:name="OVERHEIDop.publicationIssue">319742</meta:user-defined>
    <meta:user-defined meta:name="OVERHEIDop.GmbID/DC.identifier">gmb-2026-319742</meta:user-defined>
    <meta:user-defined meta:name="OVERHEIDop.versieInformatie"/>
  </office:meta>
</office:document-meta>
</file>