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Emmalaan 10 2341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mmalaan 10 2341JP Oegstgeest - aanleggen kabelgoot in openbaar gebied (01-07-2026/ Z/26/24069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97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40695</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Emmalaan 10 2341JP Oegstgeest</meta:user-defined>
    <meta:user-defined meta:name="DCTERMS.W3CDTF/DCTERMS.available">2026-07-06</meta:user-defined>
    <meta:user-defined meta:name="DCTERMS.W3CDTF/OVERHEIDop.jaargang">2026</meta:user-defined>
    <meta:user-defined meta:name="OVERHEIDop.externeBijlage">OEGSTGEEST_202607_GFO_ZAKEN_834710_00. Omgeving...|exb-2026-23633</meta:user-defined>
    <meta:user-defined meta:name="OVERHEIDop.publicationIssue">319741</meta:user-defined>
    <meta:user-defined meta:name="OVERHEIDop.GmbID/DC.identifier">gmb-2026-319741</meta:user-defined>
    <meta:user-defined meta:name="OVERHEIDop.versieInformatie"/>
  </office:meta>
</office:document-meta>
</file>