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Aarle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1.1 bekend dat de gemeenteraad op 15 juni 2026 het TAM-omgevingsplan Aarleseweg 24 heeft vastgesteld. Dit TAM-omgevingsplan betreft de herbestemming van de locatie Aarleseweg 24 te Best. De huidige bestemming ‘bedrijf’ wordt gewijzigd in de functie ‘wonen’. De bestaande bedrijfswoning wordt een burgerwoning met de mogelijkheid voor het oprichten van maximaal 300 m2 aan bijgebouwen. Een deel van de voormalige bedrijfsgronden krijgt een agrarische bestemming. Ten aanzien van de sloop van de bedrijfsgebouwen en de landschappelijke inpassing zijn voorwaardelijke verplichtingen in de planregels opgenomen. </text:p>
            <text:p text:style-name="common-al">Bij de vaststelling van het TAM-omgevingsplan heeft de gemeenteraad wijzigingen in het plan aangebracht ten opzichte van het ontwerp TAM-omgevingsplan, dat van 17 december 2025 tot en met 27 januari 2027 ter inzage heeft gelegen. De belangrijkste wijzigingen betreffen een wijziging in de planregels ten aanzien van de afstand tot de zijdelingse perceelsgrens en een aantal ambtshalve wijzigingen. Voor een gedetailleerd overzicht van de wijzigingen verwijzen wij u naar de ‘nota zienswijzen en ambtshalve wijzigingen’.</text:p>
            <text:p text:style-name="common-al">Voorafgaand aan de vaststelling van het TAM-omgevingsplan is er op grond van artikel 10.2 lid 2 Omgevingsbesluit participatie geweest. De initiatiefnemer heeft een omgevingsdialoog gevoerd. Hierbij zijn directe omwonenden geïnformeerd over het planvoornemen en in de gelegenheid gesteld om hun bezwaren hiertegen kenbaar te maken.  </text:p>
            <text:p text:style-name="common-al">Het vastgestelde TAM-omgevingsplan kan vanaf 8 juli 2026 tijdens de openingsuren worden ingezien bij de receptie van het gemeentehuis, Dorpsplein 2 te Best. Tevens is het TAM-omgevingsplan digitaal beschikbaar via <text:a xlink:href="http://www.ruimtelijkeplannen.nl/web-roo/roo/bestemmingsplannen?planidn=NL.IMRO.0753.TAMOPAarleseweg24-VG01" xlink:type="simple">www.ruimtelijkeplannen.nl/web-roo/roo/bestemmingsplannen?planidn=NL.IMRO.0753.TAMOPAarleseweg24-VG01</text:a> en omgevingswet.overheid.nl/regels-op-de-kaart/.</text:p>
            <text:p text:style-name="common-al">Van 8 juli tot en met 18 augustus 2026 kan tegen het besluit tot vaststelling van het TAM-omgevingsplan, beroep bij de Afdeling bestuursrechtspraak van de Raad van State worden ingesteld door: </text:p>
            <text:p text:style-name="common-al"> - een ieder die tijdig een zienswijze heeft ingediend tegen het ontwerp TAM-omgevingsplan of wanneer zij bezwaar hebben tegen de wijzigingen van het vastgestelde TAM-omgevingsplan ten opzichte van het ontwerp dat ter inzage heeft gelegen;</text:p>
            <text:p text:style-name="common-al">- belanghebbenden. </text:p>
            <text:p text:style-name="common-al">Het beroepschrift moet gedagtekend, gemotiveerd en ondertekend zijn.</text:p>
            <text:p text:style-name="common-al">Op grond van artikel 16.78, lid 1, van de Omgevingswet treedt het TAM-omgevingsplan vier weken na de bekendmaking van het vaststellingsbesluit in werking. Met de vaststelling van de ‘Leidraad wijzigen omgevingsplan’ heeft het college besloten, omwille van de rechtsbescherming, om de inwerkingtreding van het TAM-omgevingsplan gelijk te laten lopen met het einde van de beroepstermijn van 6 weken.  Het TAM-omgevingsplan treedt in werking met ingang van de dag na die waarop de beroepstermijn afloopt. Wie tijdig beroep heeft ingesteld, kan ‘bij onverwijlde spoed’ de voorzieningenrechter van de Afdeling bestuursrechtspraak van de Raad van State ook verzoeken om een voorlopige voorziening. Indien dit verzoek binnen de beroepstermijn wordt ingediend, schort dit de inwerkingtreding van het  TAM-omgevingsplan op totdat op het verzoek is beslist.</text:p>
            <text:p text:style-name="common-al">Een beroepschrift dient te worden gezonden aan de Afdeling bestuursrechtspraak van de Raad van State, Postbus 20019, 2500 EA ’s-Gravenhage. Een verzoek om voorlopige voorziening dient te worden gezonden aan de voorzieningenrech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cur">Best, 7 jul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7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Aarleseweg24-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Aarleseweg 24</meta:user-defined>
    <meta:user-defined meta:name="DCTERMS.W3CDTF/DCTERMS.available">2026-07-07</meta:user-defined>
    <meta:user-defined meta:name="DCTERMS.W3CDTF/OVERHEIDop.jaargang">2026</meta:user-defined>
    <meta:user-defined meta:name="OVERHEIDop.publicationIssue">319740</meta:user-defined>
    <meta:user-defined meta:name="OVERHEIDop.GmbID/DC.identifier">gmb-2026-319740</meta:user-defined>
    <meta:user-defined meta:name="OVERHEIDop.versieInformatie"/>
  </office:meta>
</office:document-meta>
</file>