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brandbare vloeistoffen in een ondergrondse tank op de locatie Veesteeg 0 te Beneden-Leeuwen zaaknummer ODR26021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opslaan van brandbare vloeistoffen in een ondergrondse tank op de locatie Veesteeg 0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7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brandbare vloeistoffen in een ondergrondse tank op de locatie Veesteeg 0 te Beneden-Leeuwen zaaknummer ODR2602141</meta:user-defined>
    <meta:user-defined meta:name="DCTERMS.W3CDTF/DCTERMS.available">2026-07-06</meta:user-defined>
    <meta:user-defined meta:name="DCTERMS.W3CDTF/OVERHEIDop.jaargang">2026</meta:user-defined>
    <meta:user-defined meta:name="OVERHEIDop.publicationIssue">319737</meta:user-defined>
    <meta:user-defined meta:name="OVERHEIDop.GmbID/DC.identifier">gmb-2026-319737</meta:user-defined>
    <meta:user-defined meta:name="OVERHEIDop.versieInformatie"/>
  </office:meta>
</office:document-meta>
</file>