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Splitsing De Els 3a / 5 op locatie de Els 3A, 5107RK Dongen</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Splitsing De Els 3a / 5 op de locatie de Els 3A, 5107RK Dongen. De aanvraag is geregistreerd onder zaaknummer Z2026-00001069. De aanvraag betreft de volgende activiteiten: </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973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3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3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9</meta:user-defined>
    <meta:user-defined meta:name="DCTERMS.abstract">de Els 3A, 5107RK Dongen</meta:user-defined>
    <dc:language>nl</dc:language>
    <meta:user-defined meta:name="OVERHEIDop.locatietype/OVERHEIDop.gebiedsmarkering">Vlak</meta:user-defined>
    <meta:user-defined meta:name="DC.title">Ontvangst aanvraag omgevingsvergunning voor Splitsing De Els 3a / 5 op locatie de Els 3A, 5107RK Dongen</meta:user-defined>
    <meta:user-defined meta:name="DCTERMS.W3CDTF/DCTERMS.available">2026-07-06</meta:user-defined>
    <meta:user-defined meta:name="DCTERMS.W3CDTF/OVERHEIDop.jaargang">2026</meta:user-defined>
    <meta:user-defined meta:name="OVERHEIDop.publicationIssue">319733</meta:user-defined>
    <meta:user-defined meta:name="OVERHEIDop.GmbID/DC.identifier">gmb-2026-319733</meta:user-defined>
    <meta:user-defined meta:name="OVERHEIDop.versieInformatie"/>
  </office:meta>
</office:document-meta>
</file>