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koeienstal naar woonhuis , Bosschenhuizen 3, 6369B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an koeienstal naar woonhuis ' op de locatie Bosschenhuizen 3, 6369B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5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97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4</meta:user-defined>
    <meta:user-defined meta:name="DCTERMS.abstract">Betreft: aanvraag op locatie Bosschenhuizen 3, 6369BK Simpelveld</meta:user-defined>
    <dc:language>nl</dc:language>
    <meta:user-defined meta:name="OVERHEIDop.locatietype/OVERHEIDop.gebiedsmarkering">Vlak</meta:user-defined>
    <meta:user-defined meta:name="DC.title">Aanvraag vergunning voor Van koeienstal naar woonhuis , Bosschenhuizen 3, 6369BK Simpelvel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31</meta:user-defined>
    <meta:user-defined meta:name="OVERHEIDop.GmbID/DC.identifier">gmb-2026-319731</meta:user-defined>
    <meta:user-defined meta:name="OVERHEIDop.versieInformatie"/>
  </office:meta>
</office:document-meta>
</file>