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bouw,  John F Kennedystraat 10 7951AH Staphorst, Staphorst AG 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 John F Kennedystraat 10 7951AH Staphorst, Staphorst AG 1861</text:p>
            <text:p text:style-name="common-al">
            <text:span text:style-name="nadrukvet">Zaakomschrijving:</text:span> het realiseren van een opbouw</text:p>
            <text:p text:style-name="common-al">
            <text:span text:style-name="nadrukvet">Zaaknummer:</text:span> Z/STH26/061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97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949</meta:user-defined>
    <meta:user-defined meta:name="DCTERMS.abstract">het realiseren van een op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opbouw,  John F Kennedystraat 10 7951AH Staphorst, Staphorst AG 186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730</meta:user-defined>
    <meta:user-defined meta:name="OVERHEIDop.GmbID/DC.identifier">gmb-2026-319730</meta:user-defined>
    <meta:user-defined meta:name="OVERHEIDop.versieInformatie"/>
  </office:meta>
</office:document-meta>
</file>