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Mandaat-, volmacht- en machtigingsbesluit Integraal Zorgakkoord (IZA) en Aanvullend Zorg en Welzijnsakkoord (AZWA) gemeente Oudewater 2026 tot en met 2029</text:p>
      <text:section text:name="regeling_id1-3-2" text:style-name="regeling">
        <text:section text:name="aanhef_id1-3-2-1" text:style-name="aanhef">
          <text:section text:name="preambule_id1-3-2-1-1" text:style-name="preambule">
            <text:p text:style-name="al">Het college van burgemeester en wethouders en de burgemeester van de gemeente Oudewaterieder voor zover het de eigen bevoegdheid betreft,</text:p>
            <text:p text:style-name="al"/>
            <text:p text:style-name="al">gelet op Afdeling 10.1.1. van de Algemene wet bestuursrecht, artikel 160 en artikel 171 van de Gemeentewet, het Integraal Zorgakkoord (IZA), het Aanvullend Zorg en WelzijnsAkkoord (AZWA), </text:p>
            <text:p text:style-name="al"/>
            <text:p text:style-name="al">
            <text:span text:style-name="nadrukvet">Overwegende dat:</text:span>
          </text:p>
            <text:list text:style-name="id1-3-2-1-1-6">
              <text:list-item text:style-override="id1-3-2-1-1-6-1">
                <text:number>-</text:number>
                <text:p text:style-name="al">In het Integraal Zorg Akkoord (IZA) en het Aanvullend Zorg en Welzijnsakkoord (AZWA) afspraken gemaakt zijn om in samenwerking tussen gemeenten, zorg en welzijnsaanbieders, zorgverzekeraars en zorgkantoren de gezondheid van inwoners te bevorderen en passende zorg te verlenen door processen goed op elkaar aan te laten sluiten en regionaal afspraken te maken over de (domeinoverstijgende) samenwerking;</text:p>
              </text:list-item>
              <text:list-item text:style-override="id1-3-2-1-1-6-2">
                <text:number>-</text:number>
                <text:p text:style-name="al">De hierboven genoemde afspraken zich vooral richten op de uitvoering van het regioplan IZA MNL, de Uitvoeringsagenda IZA Utrecht West 25-26, de door gemeenten ondertekende en goedgekeurde transformatieplannen, de in oprichting zijnde werkagenda basisfunctionaliteiten en basisinfrastructuur en de inrichting van domeinoverstijgende samenwerkingen zoals de Regionale preventie infrastructuur (RPI), de Regionaal eerstelijns samenwerkingsverbanden (RESV) en Het Mentaal gezondheidsnetwerk (MGN);</text:p>
              </text:list-item>
              <text:list-item text:style-override="id1-3-2-1-1-6-3">
                <text:number>-</text:number>
                <text:p text:style-name="al">Het Rijk ten behoeve van de uitvoering van deze IZA/AZWA-afspraken per regio middelen ter beschikking stelt middels een specifieke uitkeringsregeling (SPUK) voor:</text:p>
                <text:list text:style-name="id1-3-2-1-1-6-3-3">
                  <text:list-item text:style-override="id1-3-2-1-1-6-3-3-1">
                    <text:number>o</text:number>
                    <text:p text:style-name="al">De SPUK IZA 2023-2026 en zijn in oprichting zijnde opvolger SPUK AZWA (regionaal deel) vanaf 2027;</text:p>
                  </text:list-item>
                  <text:list-item text:style-override="id1-3-2-1-1-6-3-3-2">
                    <text:number>o</text:number>
                    <text:p text:style-name="al">De SPUK transformatiemiddelen IZA &amp; AZWA 2024–2029;</text:p>
                  </text:list-item>
                  <text:list-item text:style-override="id1-3-2-1-1-6-3-3-3">
                    <text:number>o</text:number>
                    <text:p text:style-name="al">Doorbraakmiddelen sociaal domein.</text:p>
                  </text:list-item>
                </text:list>
              </text:list-item>
              <text:list-item text:style-override="id1-3-2-1-1-6-4">
                <text:number>-</text:number>
                <text:p text:style-name="al">De SPUK-regelingen deze middelen slechts aan een door de regiogemeenten aan te wijzen mandaatgemeente ter beschikking zal stellen;</text:p>
              </text:list-item>
              <text:list-item text:style-override="id1-3-2-1-1-6-5">
                <text:number>-</text:number>
                <text:p text:style-name="al">Elke gemeente van Utrecht West een eigen mandaatregeling heeft getroffen met Gemeente Utrecht voor het aanvragen van SPUK transformatiemiddelen IZA &amp; AZWA 2024–2029 op Midden Nederland niveau.</text:p>
              </text:list-item>
              <text:list-item text:style-override="id1-3-2-1-1-6-6">
                <text:number>-</text:number>
                <text:p text:style-name="al">In de werkstructuur is gekomen tot 44 samenwerkingsregio’s. De regio Utrecht West bestaande uit de gemeenten De Ronde Venen, Montfoort, Oudewater, Stichtse Vecht en Woerden wordt beschouwd als een van de 44 samenwerkingsregio’s;</text:p>
              </text:list-item>
              <text:list-item text:style-override="id1-3-2-1-1-6-7">
                <text:number>-</text:number>
                <text:p text:style-name="al">Het nodig is dat gemeenten zich in de samenwerking goed organiseren en elkaar kunnen vertegenwoordigen en aanspreekbaar zijn in deze samenwerking en de financiering, afstemming en besluitvorming;</text:p>
              </text:list-item>
              <text:list-item text:style-override="id1-3-2-1-1-6-8">
                <text:number>-</text:number>
                <text:p text:style-name="al">De vijf gemeenten in de regio Utrecht West zijn overeengekomen om de gemeente De Ronde Venen als mandaatgemeente aan te wijzen;</text:p>
              </text:list-item>
              <text:list-item text:style-override="id1-3-2-1-1-6-9">
                <text:number>-</text:number>
                <text:p text:style-name="al">De samenwerking IZA/AZWA is georganiseerd in een werkstructuur waarbij in Utrecht West ambtelijke en bestuurlijke besluitvorming is geborgd via respectievelijk het beleidsteam IZA/AZWA, het Programmateam Sociaal Domein Utrecht West (PT SD UW) en het Portefeuillehouderoverleg Sociaal Domein Utrecht West (PHO SD UW);</text:p>
              </text:list-item>
              <text:list-item text:style-override="id1-3-2-1-1-6-10">
                <text:number>-</text:number>
                <text:p text:style-name="al">Het noodzakelijk is dat in de samenwerkingsregio Utrecht West de afspraken betreffende vertegenwoordiging en aanspreekbaarheid vast te stellen. Een gemeente zal door de ander aan het IZA AZWA deelnemende gemeenten ge(vol)mandateerd worden om namens deze gemeenten (het gemeentelijke deel) van het IZA en het AZWA uit te voeren.</text:p>
              </text:list-item>
            </text:list>
            <text:p text:style-name="al">
            <text:span text:style-name="nadrukvet">Besluiten:</text:span>
          </text:p>
            <text:p text:style-name="al">Vast te stellen het Mandaat-, volmacht- en machtigingsbesluit Integraal Zorgakkoord (IZA) en Aanvullend Zorg en Welzijnsakkoord (AZWA) gemeente Oudewater 2026 tot en met 2029 onder de volgende voorwaa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lmacht, mandaat en machtiging</text:p>
            <text:p text:style-name="al">Aan het college van burgemeester en wethouders van de gemeente De Ronde Venen wordt volmacht, mandaat en machtiging verleend, waarbij het verlenen van ondermandaat wordt toegestaan, om in het kader van het IZA en AZWA de volgende bevoegdheden uit te oefenen binnen de IZA/AZWA samenwerkingsstructuur in Midden Nederland en de regio Utrecht West:</text:p>
            <text:list text:style-name="id1-3-2-2-1-3">
              <text:list-item text:style-override="id1-3-2-2-1-3-1">
                <text:number>a.</text:number>
                <text:p text:style-name="al">het inrichten van de governance om te komen tot een (domeinoverstijgende) samenwerking tussen het medisch en sociaal domein (de samenwerkingspartners van het AZWA)</text:p>
              </text:list-item>
              <text:list-item text:style-override="id1-3-2-2-1-3-2">
                <text:number>b.</text:number>
                <text:p text:style-name="al">waar nodig op basis van:</text:p>
                <text:list text:style-name="id1-3-2-2-1-3-2-3">
                  <text:list-item text:style-override="id1-3-2-2-1-3-2-3-1">
                    <text:number>o</text:number>
                    <text:p text:style-name="al">De SPUK IZA 2023-2026 en zijn in oprichting zijnde opvolger SPUK AZWA (regionaal deel) vanaf 2027;</text:p>
                  </text:list-item>
                  <text:list-item text:style-override="id1-3-2-2-1-3-2-3-2">
                    <text:number>o</text:number>
                    <text:p text:style-name="al">De SPUK transformatiemiddelen IZA &amp; AZWA 2024–2029</text:p>
                  </text:list-item>
                  <text:list-item text:style-override="id1-3-2-2-1-3-2-3-3">
                    <text:number>o</text:number>
                    <text:p text:style-name="al">Doorbraakmiddelen sociaal domein;</text:p>
                  </text:list-item>
                  <text:list-item text:style-override="id1-3-2-2-1-3-2-3-4">
                    <text:number>o</text:number>
                    <text:p text:style-name="al">ZonMw aanvragen gelieerd aan het IZA/AZWA</text:p>
                  </text:list-item>
                </text:list>
              </text:list-item>
              <text:list-item text:style-override="id1-3-2-2-1-3-3">
                <text:number/>
                <text:p text:style-name="al">het aanvragen van middelen, het beheren van deze middelen, het uitgeven van deze middelen en het daarover verantwoording afleggen aan de subsidieverstrekker;</text:p>
              </text:list-item>
              <text:list-item text:style-override="id1-3-2-2-1-3-4">
                <text:number>c.</text:number>
                <text:p text:style-name="al">het Regioplan, transformatieplannen en zijn eventuele opvolgers en de Werkagenda basisfunctionaliteiten en basisinfrastructuur opstellen, uitwerken en aanpassen op basis van het Regiobeeld, namens en in afstemming met de regiogemeenten;</text:p>
              </text:list-item>
              <text:list-item text:style-override="id1-3-2-2-1-3-5">
                <text:number>d.</text:number>
                <text:p text:style-name="al">het maken van afspraken en het sluiten van overeenkomsten binnen de governance van de regionale samenwerking IZA/AZWA namens en in afstemming met de regiogemeenten;</text:p>
              </text:list-item>
              <text:list-item text:style-override="id1-3-2-2-1-3-6">
                <text:number>e.</text:number>
                <text:p text:style-name="al">het maken van afspraken en het sluiten van overeenkomsten in het kader van de goedgekeurde transformatieplannen namens en in afstemming met de regiogemeenten;</text:p>
              </text:list-item>
              <text:list-item text:style-override="id1-3-2-2-1-3-7">
                <text:number>f.</text:number>
                <text:p text:style-name="al">het maken van afspraken en het sluiten van overeenkomsten betreffende het geven van expliciete goedkeuring aan het landelijk verplichte RESV plan waar het regionale afspraken betreft die betrekking hebben op gemeenten of het sociaal domein namens en in afstemming met de regiogemeenten.</text:p>
              </text:list-item>
              <text:list-item text:style-override="id1-3-2-2-1-3-8">
                <text:number>g.</text:number>
                <text:p text:style-name="al">het zijn van aanspreekpunt voor zorgaanbieders, zorgverzekeraars en zorgkantoren voor zover betreft de onder d t/m f. genoemde afspraken en overeenkomsten alsmede de afspraken die voortvloeien uit het regioplan en de werkagenda.</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college van burgemeester en wethouders van de gemeente Oudewater verleent aan het college van burgemeester en wethouders van de gemeente De Ronde Venen, met inachtneming van artikel 10:4 van de Algemene wet bestuursrecht, mandaat voor het nemen van publiekrechtelijke besluiten die verband houden met en nodig zijn voor de uitvoering van de IZA/AZWA-(transformatie)plannen op Utrecht West-niveau, waaronder in ieder geval wordt begrepen het nemen van subsidiebesluiten. </text:p>
              </text:list-item>
              <text:list-item text:style-override="id1-3-2-2-2-3">
                <text:number>2.</text:number>
                <text:p text:style-name="al">Het in het eerste lid bedoelde mandaat omvat niet het aangaan van privaatrechtelijke rechtshandelingen noch het verrichten van feitelijke handelingen, tenzij deze onlosmakelijk samenhangen met de gemandateerde bevoegdheid tot het nemen van een besluit.</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De burgemeester van de gemeente Oudewater verleent aan de burgemeester van de gemeente De Ronde Venen volmacht tot het verrichten van privaatrechtelijke rechtshandelingen die verband houden met en nodig zijn voor de uitvoering van de IZA en AZWA-(transformatie)plannen, waaronder in ieder geval wordt begrepen:</text:p>
                <text:list text:style-name="id1-3-2-2-3-2-3">
                  <text:list-item text:style-override="id1-3-2-2-3-2-3-1">
                    <text:number>a.</text:number>
                    <text:p text:style-name="al">het aangaan en ondertekenen van overeenkomsten; </text:p>
                  </text:list-item>
                  <text:list-item text:style-override="id1-3-2-2-3-2-3-2">
                    <text:number>b.</text:number>
                    <text:p text:style-name="al">het verstrekken van opdrachten; </text:p>
                  </text:list-item>
                  <text:list-item text:style-override="id1-3-2-2-3-2-3-3">
                    <text:number>c.</text:number>
                    <text:p text:style-name="al">het aangaan van financiële verplichtingen in het kader van de uitvoering van de transformatieplannen.</text:p>
                  </text:list-item>
                </text:list>
              </text:list-item>
              <text:list-item text:style-override="id1-3-2-2-3-3">
                <text:number>2.</text:number>
                <text:p text:style-name="al">Het college van burgemeester en wethouders van de gemeente Oudewater machtigt het college van burgemeester en wethouders van de gemeente De Ronde Venen tot het verrichten van handelingen die noch een besluit, noch een privaatrechtelijke rechtshandeling zijn, maar die verband houden met en nodig zijn voor de uitvoering van de IZA en AZWA-(transformatie)plannen. Onder de in het eerste lid bedoelde handelingen wordt in ieder geval begrepen: </text:p>
                <text:list text:style-name="id1-3-2-2-3-3-3">
                  <text:list-item text:style-override="id1-3-2-2-3-3-3-1">
                    <text:number>a.</text:number>
                    <text:p text:style-name="al">het voorbereiden en indienen van aanvragen tot verlening en vaststelling van subsidies; </text:p>
                  </text:list-item>
                  <text:list-item text:style-override="id1-3-2-2-3-3-3-2">
                    <text:number>b.</text:number>
                    <text:p text:style-name="al">het voeren van correspondentie en het verstrekken van inlichtingen; </text:p>
                  </text:list-item>
                  <text:list-item text:style-override="id1-3-2-2-3-3-3-3">
                    <text:number>c.</text:number>
                    <text:p text:style-name="al">het verrichten van administratieve handelingen en het voldoen aan verantwoordingsverplichtingen; </text:p>
                  </text:list-item>
                  <text:list-item text:style-override="id1-3-2-2-3-3-3-4">
                    <text:number>d.</text:number>
                    <text:p text:style-name="al">het uitvoeren van de kassiersfunctie, waaronder wordt verstaan het beheren, administreren en feitelijk doen van betalingen van de middelen die worden verkregen voor de uitvoering van de transformatieplannen op Midden-Nederland-niveau, aangevraagd door de op Midden-Nederland-niveau gemandateerde gemeente Utrecht.</text:p>
                  </text:list-item>
                </text:list>
              </text:list-item>
            </text:list>
          </text:section>
          <text:section text:name="artikel_id1-3-2-2-4" text:style-name="artikel">
            <text:p text:style-name="artikel_kop_titel"><text:span text:style-name="artikel_kop_label">Artikel</text:span> <text:span text:style-name="artikel_kop_nr">4</text:span> Rechtsgeding, bezwaarprocedure en (proces)vertegenwoordiging</text:p>
            <text:list text:style-name="id1-3-2-2-4-2">
              <text:list-item text:style-override="id1-3-2-2-4-2">
                <text:number>1.</text:number>
                <text:p text:style-name="al">Het college van burgemeester en wethouders van gemeente XX verleent aan het college van burgemeester en wethouders van gemeente De Ronde Venen de bevoegdheid tot het besluiten om een rechtsgeding of een bezwaarprocedure te voeren, handelingen ter voorbereiding daarop te verrichten dan wel conservatoir maatregelen te nemen voor zover dit rechtsreeks verband houdt met een bevoegdheid als bedoeld in de artikelen 1, 2 en 3. </text:p>
              </text:list-item>
              <text:list-item text:style-override="id1-3-2-2-4-3">
                <text:number>2.</text:number>
                <text:p text:style-name="al">De burgemeester van gemeente Oudewater verleent aan het college dan wel de burgemeester van gemeente De Ronde Venen volmacht voor de vertegenwoordiging in en buiten rechte voor zover deze vertegenwoordiging rechtstreeks verband houdt met een bevoegdheid als bedoeld in de artikelen 1 en 2 en lid 1 van het onderhavige artikel.</text:p>
              </text:list-item>
            </text:list>
          </text:section>
          <text:section text:name="artikel_id1-3-2-2-5" text:style-name="artikel">
            <text:p text:style-name="artikel_kop_titel"><text:span text:style-name="artikel_kop_label">Artikel</text:span> <text:span text:style-name="artikel_kop_nr">5</text:span> Instructies</text:p>
            <text:p text:style-name="al">Aan de hierboven genoemde volmacht, machtiging en mandaat de volgende instructies te verbinden:</text:p>
            <text:list text:style-name="id1-3-2-2-5-3">
              <text:list-item text:style-override="id1-3-2-2-5-3-1">
                <text:number>a.</text:number>
                <text:p text:style-name="al">Dat het college van burgemeester en wethouders van de gemeente De Ronde Venen van zijn volmacht, mandaat en machtiging geen gebruik zal maken als het college van burgemeester en wethouders danwel de burgemeester van de gemeente Oudewater de bevoegdheid zelf wil uitoefenen;</text:p>
              </text:list-item>
              <text:list-item text:style-override="id1-3-2-2-5-3-2">
                <text:number>b.</text:number>
                <text:p text:style-name="al">De uitoefening van het mandaat, de volmacht en de machtiging vindt in goed overleg plaats. Er vindt regionale afstemming plaats via:</text:p>
                <text:list text:style-name="id1-3-2-2-5-3-2-3">
                  <text:list-item text:style-override="id1-3-2-2-5-3-2-3-1">
                    <text:number>1.</text:number>
                    <text:p text:style-name="al">Het PHO SD UW;</text:p>
                  </text:list-item>
                  <text:list-item text:style-override="id1-3-2-2-5-3-2-3-2">
                    <text:number>2.</text:number>
                    <text:p text:style-name="al">Het PT SD UW.</text:p>
                  </text:list-item>
                </text:list>
              </text:list-item>
              <text:list-item text:style-override="id1-3-2-2-5-3-3">
                <text:number>c.</text:number>
                <text:p text:style-name="al">De bevoegdheden worden uitgevoerd binnen het financieel kader van en conform de door het PHO SD UW geaccordeerde begroting IZA/AZWA. Er mag geen overschrijding plaatsvinden van het beschikbare budget. Van alle beslissingen van gemandateerden dient registratie plaats te vinden.</text:p>
              </text:list-item>
              <text:list-item text:style-override="id1-3-2-2-5-3-4">
                <text:number>d.</text:number>
                <text:p text:style-name="al">De jaarlijkse verantwoording van de specifieke uitkering (SPUK) loopt via de SiSa-procedure bij het ministerie van VWS. De medeoverheid legt zelfstandig verantwoording af over de besteding van de specifieke uitkering (SPUK) op de wijze bepaald in artikel 17a van de Financiële verhoudingswet. De gegevens van deze SiSa-verantwoording worden voor 1 januari volgend op het jaar dat de gemeenten hun eigen SiSa doen gedeeld met de mandaatgemeente die voor het totaal van de SPUK-Transformatiemiddelen de SiSa-verantwoording doet. Indien de verantwoordingsinformatie te laat, niet of niet volledig wordt verstrekt aan de mandaatgemeente, waardoor de SiSa-verantwoording niet volledig kan worden ingevuld, kan de Minister de specifieke uitkering op een lager bedrag vaststellen. De (financiële) consequenties zijn in dat geval voor rekening van de medeoverheid die de informatie niet tijdig heeft aangeleverd.</text:p>
              </text:list-item>
              <text:list-item text:style-override="id1-3-2-2-5-3-5">
                <text:number>e.</text:number>
                <text:p text:style-name="al">Het college van burgemeester en wethouders van gemeente De Ronde Venen maakt ten alle tijden op verzoek van een van de gemeenten inzichtelijk hoe zij de onder artikel 1 tot en met artikel 3 genoemde bevoegdheden en werkzaamheden uitoefent. </text:p>
              </text:list-item>
              <text:list-item text:style-override="id1-3-2-2-5-3-6">
                <text:number>f.</text:number>
                <text:p text:style-name="al">Het college van burgemeester en wethouders van gemeente De Ronde Venen draagt er zorg voor dat de gemeenten twee keer per jaar actief worden geïnformeerd over de uitoefening van de bevoegdheden.</text:p>
              </text:list-item>
              <text:list-item text:style-override="id1-3-2-2-5-3-7">
                <text:number>g.</text:number>
                <text:p text:style-name="al">De gemeente die mandaat machtiging en volmacht verleent, levert een actieve bijdrage en geeft inzicht in de gegevens die nodig zijn bij de onder artikel 1 genoemde bevoegdheden en werkzaamheden net als de overige gemeenten MN/UW die mandaat, volmacht en machtiging verlenen.</text:p>
              </text:list-item>
            </text:list>
          </text:section>
          <text:section text:name="artikel_id1-3-2-2-6" text:style-name="artikel">
            <text:p text:style-name="artikel_kop_titel"><text:span text:style-name="artikel_kop_label">Artikel</text:span> <text:span text:style-name="artikel_kop_nr">6</text:span> Intrekken mandaat, volmacht en machtigingsbesluit</text:p>
            <text:p text:style-name="al">Het mandaat, volmacht en machtigingsbesluit Integraal Zorgakkoord (IZA) gemeente Oudewater 2023 t/m 2026 wordt ingetrokken.</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 volmacht- en machtigingsbesluit Integraal Zorgakkoord (IZA) en Aanvullend Zorg en Welzijnsakkoord (AZWA) gemeente Oudewater 2026 tot en met 2029</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de dag na de bekendmaking ervan.</text:p>
          </text:section>
        </text:section>
        <text:section text:name="regeling-sluiting_id1-3-2-3" text:style-name="regeling-sluiting">
          <text:section text:name="ondertekening_id1-3-2-3-1">
            <text:p><text:span text:style-name="functie">Aldus vastgesteld op 23 juni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OUDEWATER,</text:span></text:p>
          </text:section>
          <text:section text:name="ondertekening_id1-3-2-3-4">
            <text:p><text:span text:style-name="functie"/></text:p>
            <text:p><text:span text:style-name="functie">Drs. S. G. M. van Eck</text:span></text:p>
            <text:p><text:span text:style-name="functie">Secretaris</text:span></text:p>
            <text:p><text:span text:style-name="functie">Oudewater</text:span></text:p>
          </text:section>
          <text:section text:name="ondertekening_id1-3-2-3-5">
            <text:p><text:span text:style-name="functie"/></text:p>
            <text:p><text:span text:style-name="functie">Drs A. M. Jongerius</text:span></text:p>
            <text:p><text:span text:style-name="functie">Burgemeester</text:span></text:p>
            <text:p><text:span text:style-name="functie">Oudewater</text:span></text:p>
          </text:section>
        </text:section>
        <text:section text:name="nota-toelichting_id1-3-2-4" text:style-name="nota-toelichting">
          <text:p text:style-name="artikel_kop_titel"><text:span text:style-name="label"/> </text:p>
          <text:p text:style-name="al">
          <text:span text:style-name="nadrukvet">Instemmingsverklaring</text:span>
        </text:p>
          <text:p text:style-name="al">Overeenkomstig artikel 10:4 van de Algemene wet bestuursrecht stemt het college van burgemeester en wethouders van de gemeente De Ronde Venen in met dit mandaat, - machtigings- en volmachtsbesluit <text:span text:style-name="nadrukvet">Mandaat-, volmacht- en machtigingsbesluit Integraal Zorgakkoord (IZA) en Aanvullend Zorg en Welzijnsakkoord (AZWA) gemeente Oudewater 2026 tot en met 2029</text:span></text:p>
          <text:p text:style-name="al"/>
          <text:p text:style-name="al">Het college van burgemeester en wethouders van De Ronde Venen,</text:p>
          <text:p text:style-name="al"/>
          <text:p text:style-name="al">De secretaris</text:p>
          <text:p text:style-name="al">Marco Vonk</text:p>
          <text:p text:style-name="al"/>
          <text:p text:style-name="al">De burgemeester</text:p>
          <text:p text:style-name="al">Rosan Koc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1972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2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2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Oudewater</meta:user-defined>
    <meta:user-defined meta:name="OVERHEIDop.Rubriek/DC.type">delegatie- of mandaatbesluit</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Bestuur | Organisatie en beleid</meta:user-defined>
    <meta:user-defined meta:name="DC.source">afdeling 10.1.1 van de Algemene wet bestuursrecht]|[1.0:c:BWBR0005537&amp;afdeling=10.1.1&amp;g=2026-06-04</meta:user-defined>
    <meta:user-defined meta:name="DC.source">artikel 160 van de Gemeentewet]|[1.0:c:BWBR0005416&amp;artikel=160&amp;g=2026-06-04</meta:user-defined>
    <meta:user-defined meta:name="DC.source">artikel 171 van de Gemeentewet]|[1.0:c:BWBR0005416&amp;artikel=171&amp;g=2026-06-04</meta:user-defined>
    <meta:user-defined meta:name="DCTERMS.alternative">Mandaat-, volmacht- en machtigingsbesluit Integraal Zorgakkoord (IZA) en Aanvullend Zorg en Welzijnsakkoord (AZWA) gemeente Oudewater 2026 tot en met 2029</meta:user-defined>
    <dc:language>nl</dc:language>
    <meta:user-defined meta:name="OVERHEIDop.locatietype/OVERHEIDop.gebiedsmarkering">Gemeente</meta:user-defined>
    <meta:user-defined meta:name="DC.title">Mandaat-, volmacht- en machtigingsbesluit Integraal Zorgakkoord (IZA) en Aanvullend Zorg en Welzijnsakkoord (AZWA) gemeente Oudewater 2026 tot en met 2029</meta:user-defined>
    <meta:user-defined meta:name="DCTERMS.W3CDTF/DCTERMS.available">2026-07-06</meta:user-defined>
    <meta:user-defined meta:name="DCTERMS.W3CDTF/OVERHEIDop.jaargang">2026</meta:user-defined>
    <meta:user-defined meta:name="OVERHEIDop.publicationIssue">319728</meta:user-defined>
    <meta:user-defined meta:name="OVERHEIDop.betreftRegeling">CVDR763830_1</meta:user-defined>
    <meta:user-defined meta:name="OVERHEIDop.GmbID/DC.identifier">gmb-2026-319728</meta:user-defined>
    <meta:user-defined meta:name="xs:date/OVERHEIDop.startdatum">2026-07-07</meta:user-defined>
    <meta:user-defined meta:name="OVERHEIDop.versieInformatie"/>
  </office:meta>
</office:document-meta>
</file>