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gevel - Charlotte de Bourbonlaan 14 2341V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harlotte de Bourbonlaan 14 2341VD Oegstgeest - het plaatsen van een erker aan de voorgevel (01-07-2026/ Z/26/23813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97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131</meta:user-defined>
    <meta:user-defined meta:name="DCTERMS.abstract">het plaatsen van een erker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erker aan de voorgevel - Charlotte de Bourbonlaan 14 2341VD Oegstgeest</meta:user-defined>
    <meta:user-defined meta:name="DCTERMS.W3CDTF/DCTERMS.available">2026-07-06</meta:user-defined>
    <meta:user-defined meta:name="DCTERMS.W3CDTF/OVERHEIDop.jaargang">2026</meta:user-defined>
    <meta:user-defined meta:name="OVERHEIDop.externeBijlage">OEGSTGEEST_202607_GFO_ZAKEN_833604_00. Omgeving...|exb-2026-23632</meta:user-defined>
    <meta:user-defined meta:name="OVERHEIDop.publicationIssue">319727</meta:user-defined>
    <meta:user-defined meta:name="OVERHEIDop.GmbID/DC.identifier">gmb-2026-319727</meta:user-defined>
    <meta:user-defined meta:name="OVERHEIDop.versieInformatie"/>
  </office:meta>
</office:document-meta>
</file>