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verzoek voor het plaatsen van een dakkapel aan de achterzijde van de woning, Westeinde 46, 6904AE Zevenaar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evenaar heeft het verzoek van 18 maart 2026 voor een omgevingsvergunning ingetrokken op verzoek van de aanvrager. Het betreft het verzoek met zaaknummer Z2026-00000764 en gaat over het plaatsen van een dakkapel aan de achterzijde van de woning op locatie Westeinde 46, 6904AE Zevenaar me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wordt dit bericht gepubliceerd?</text:span>
          </text:p>
            <text:p text:style-name="last-al">Met dit bericht laat de gemeente Zevenaar u weten dat er niets verandert in uw omgeving. Tegen intrekking van een aanvraag omgevingsvergunning is geen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19725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725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725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764</meta:user-defined>
    <meta:user-defined meta:name="DCTERMS.abstract">Betreft: Verzoek ingetrokken op locatie Westeinde 46, 6904AE Zevenaar	</meta:user-defined>
    <dc:language>nl</dc:language>
    <meta:user-defined meta:name="OVERHEIDop.locatietype/OVERHEIDop.gebiedsmarkering">Vlak</meta:user-defined>
    <meta:user-defined meta:name="DC.title">Intrekking verzoek voor het plaatsen van een dakkapel aan de achterzijde van de woning, Westeinde 46, 6904AE Zevenaar</meta:user-defined>
    <meta:user-defined meta:name="DCTERMS.W3CDTF/DCTERMS.available">2026-07-06</meta:user-defined>
    <meta:user-defined meta:name="DCTERMS.W3CDTF/OVERHEIDop.jaargang">2026</meta:user-defined>
    <meta:user-defined meta:name="OVERHEIDop.publicationIssue">319725</meta:user-defined>
    <meta:user-defined meta:name="OVERHEIDop.GmbID/DC.identifier">gmb-2026-319725</meta:user-defined>
    <meta:user-defined meta:name="OVERHEIDop.versieInformatie"/>
  </office:meta>
</office:document-meta>
</file>